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2.957cm"/>
    </style:style>
    <style:style style:name="gr4" style:family="graphic" style:parent-style-name="standard">
      <style:graphic-properties draw:stroke="none" draw:fill="none" fo:min-height="1.5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11cm"/>
    </style:style>
    <style:style style:name="gr6" style:family="graphic" style:parent-style-name="standard">
      <style:graphic-properties draw:stroke="none" svg:stroke-color="#800000" draw:fill="none" fo:min-height="1.4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2" style:family="paragraph">
      <style:text-properties fo:font-family="'Bitstream Vera Sans'" style:font-family-generic="swiss" style:font-pitch="variable"/>
    </style:style>
    <style:style style:name="P3" style:family="paragraph">
      <style:paragraph-properties fo:margin-left="0cm" fo:margin-right="0cm" fo:text-align="start" fo:text-indent="0cm"/>
      <style:text-properties fo:font-family="'Bitstream Vera Sans'" style:font-family-generic="swiss" style:font-pitch="variable"/>
    </style:style>
    <style:style style:name="P4" style:family="paragraph">
      <style:paragraph-properties fo:margin-left="0cm" fo:margin-right="0cm" fo:text-align="start" fo:text-indent="0cm"/>
      <style:text-properties fo:font-family="'Bitstream Vera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style:text-position="super 58%"/>
    </style:style>
    <style:style style:name="T3" style:family="text">
      <style:text-properties fo:font-size="14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0.16cm" svg:height="3.81cm" svg:x="15.596cm" svg:y="1.626cm">
          <text:p text:style-name="P1">Schrum Lab (Henn203)</text:p>
          <text:p text:style-name="P1"><text:span text:style-name="T1"/></text:p>
          <text:p text:style-name="P1"><text:span text:style-name="T1">- public X-terminal Lab</text:span></text:p>
          <text:p text:style-name="P1"><text:span text:style-name="T1">logins to warp(physics) or ariel (astro)</text:span></text:p>
        </draw:rect>
        <draw:rect draw:style-name="gr1" draw:text-style-name="P1" draw:layer="layout" svg:width="10.16cm" svg:height="3.81cm" svg:x="15.596cm" svg:y="6.071cm">
          <text:p text:style-name="P1">Windows Lab (Henn203a)</text:p>
          <text:p text:style-name="P1"><text:span text:style-name="T1"/></text:p>
          <text:p text:style-name="P1"><text:span text:style-name="T1">- public Windows based workstation Lab</text:span></text:p>
        </draw:rect>
        <draw:rect draw:style-name="gr1" draw:text-style-name="P1" draw:layer="layout" svg:width="10.16cm" svg:height="3.81cm" svg:x="15.596cm" svg:y="10.516cm">
          <text:p text:style-name="P1">Linux Lab (Henn205)</text:p>
          <text:p text:style-name="P1"><text:span text:style-name="T1"/></text:p>
          <text:p text:style-name="P1"><text:span text:style-name="T1">- public Linux based workstation Lab</text:span></text:p>
          <text:p text:style-name="P1"><text:span text:style-name="T1">Phys 210, Phys 410 + others</text:span></text:p>
        </draw:rect>
        <draw:frame draw:style-name="gr2" draw:text-style-name="P2" draw:layer="layout" svg:width="0.502cm" svg:height="1.204cm" svg:x="23.209cm" svg:y="17.501cm">
          <draw:text-box>
            <text:p/>
          </draw:text-box>
        </draw:frame>
        <draw:rect draw:style-name="gr1" draw:text-style-name="P1" draw:layer="layout" svg:width="10.16cm" svg:height="3.81cm" svg:x="15.596cm" svg:y="15.596cm">
          <text:p text:style-name="P1">Astro Lab (Henn205)</text:p>
          <text:p text:style-name="P1"><text:span text:style-name="T1"/></text:p>
          <text:p text:style-name="P1"><text:span text:style-name="T1">- public Linux based workstation Lab</text:span></text:p>
          <text:p text:style-name="P1"><text:span text:style-name="T1">- Astr310, Astr311, Astr100, Astr101</text:span></text:p>
        </draw:rect>
        <draw:g>
          <draw:rect draw:style-name="gr1" draw:text-style-name="P3" draw:layer="layout" svg:width="12.7cm" svg:height="3.799cm" svg:x="1.626cm" svg:y="16.231cm">
            <text:p text:style-name="P3"/>
            <text:p text:style-name="P3"><text:span text:style-name="T1"/></text:p>
            <text:p text:style-name="P3"><text:span text:style-name="T1"/></text:p>
          </draw:rect>
          <draw:frame draw:style-name="gr3" draw:text-style-name="P3" draw:layer="layout" svg:width="12.599cm" svg:height="3.207cm" svg:x="1.727cm" svg:y="17.445cm">
            <draw:text-box>
              <text:p text:style-name="P3"><text:span text:style-name="T1">- 6 Linux workstations for image capture</text:span></text:p>
              <text:p text:style-name="P3"><text:span text:style-name="T1">- 2 Windows workstations for</text:span></text:p>
              <text:p text:style-name="P3"><text:span text:style-name="T1"><text:s text:c="3"/></text:span><text:span text:style-name="T1">instrument control</text:span></text:p>
              <text:p text:style-name="P3"><text:span text:style-name="T1">- Courses: Phys 308, Phys 458</text:span></text:p>
            </draw:text-box>
          </draw:frame>
          <draw:frame draw:style-name="gr4" draw:text-style-name="P3" draw:layer="layout" svg:width="12.168cm" svg:height="1.755cm" svg:x="2.158cm" svg:y="16.387cm">
            <draw:text-box>
              <text:p text:style-name="P3">Optics Labs (Hebb Basement)</text:p>
            </draw:text-box>
          </draw:frame>
        </draw:g>
        <draw:frame draw:style-name="gr2" draw:text-style-name="P2" draw:layer="layout" svg:width="0.502cm" svg:height="1.204cm" svg:x="8.744cm" svg:y="17.173cm">
          <draw:text-box>
            <text:p/>
          </draw:text-box>
        </draw:frame>
        <draw:g>
          <draw:rect draw:style-name="gr1" draw:text-style-name="P3" draw:layer="layout" svg:width="12.7cm" svg:height="5.166cm" svg:x="1.626cm" svg:y="10.43cm">
            <text:p text:style-name="P3"/>
            <text:p text:style-name="P3"><text:span text:style-name="T1"/></text:p>
            <text:p text:style-name="P3"><text:span text:style-name="T1"/></text:p>
          </draw:rect>
          <draw:frame draw:style-name="gr5" draw:text-style-name="P3" draw:layer="layout" svg:width="12.411cm" svg:height="1.991cm" svg:x="1.915cm" svg:y="12.884cm">
            <draw:text-box>
              <text:p text:style-name="P3"><text:span text:style-name="T1">- Neoware X-terminals </text:span></text:p>
              <text:p text:style-name="P3"><text:span text:style-name="T1">- logins to warp (solaris) or alice (windows)</text:span></text:p>
              <text:p text:style-name="P3"><text:span text:style-name="T1">- Courses: Phys 109, Science 1</text:span></text:p>
            </draw:text-box>
          </draw:frame>
          <draw:frame draw:style-name="gr6" draw:text-style-name="P4" draw:layer="layout" svg:width="9.197cm" svg:height="1.744cm" svg:x="3.012cm" svg:y="10.591cm">
            <draw:text-box>
              <text:p text:style-name="P4">1<text:span text:style-name="T2">st</text:span> Year Honours Physics</text:p>
              <text:p text:style-name="P4"><text:s/>Lab (Hebb 30)</text:p>
            </draw:text-box>
          </draw:frame>
        </draw:g>
        <draw:frame draw:style-name="gr7" draw:text-style-name="P5" draw:layer="layout" svg:width="12.927cm" svg:height="7.28cm" svg:x="0.991cm" svg:y="1.626cm">
          <draw:text-box>
            <text:p text:style-name="P5">IT support for undergraduate teaching:</text:p>
            <text:p text:style-name="P5"><text:span text:style-name="T3"/></text:p>
            <text:p text:style-name="P5"><text:span text:style-name="T3">- any student enrolled in a Physics, Astronomy</text:span></text:p>
            <text:p text:style-name="P5"><text:span text:style-name="T3"><text:s text:c="2"/></text:span><text:span text:style-name="T3">or related course can get a local login &amp; use </text:span></text:p>
            <text:p text:style-name="P5"><text:span text:style-name="T3"><text:s text:c="2"/></text:span><text:span text:style-name="T3">these public resources <text:s/></text:span></text:p>
            <text:p text:style-name="P5"><text:span text:style-name="T3">- The Hennings labs are generally open at all </text:span></text:p>
            <text:p text:style-name="P5"><text:span text:style-name="T3"><text:s text:c="2"/></text:span><text:span text:style-name="T3">times &amp; provide local resources and access to </text:span></text:p>
            <text:p text:style-name="P5"><text:span text:style-name="T3"><text:s text:c="2"/></text:span><text:span text:style-name="T3">the application servers </text:span></text:p>
            <text:p text:style-name="P5"><text:span text:style-name="T3">- Students are given access to printing </text:span></text:p>
            <text:p text:style-name="P5"><text:span text:style-name="T3"><text:s text:c="2"/></text:span><text:span text:style-name="T3">&amp; email</text:span></text:p>
            <text:p text:style-name="P5"><text:span text:style-name="T3">- popular software include: Mathematica, Maple,</text:span></text:p>
            <text:p text:style-name="P5"><text:span text:style-name="T3"><text:s text:c="2"/></text:span><text:span text:style-name="T3">Extrema, OpenOffi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gerry grieve</meta:initial-creator>
    <meta:creation-date>2006-10-10T11:48:29</meta:creation-date>
    <dc:creator>gerry grieve</dc:creator>
    <dc:date>2006-10-10T17:06:43</dc:date>
    <meta:printed-by>gerry grieve</meta:printed-by>
    <meta:print-date>2006-10-10T12:17:57</meta:print-date>
    <dc:language>en-US</dc:language>
    <meta:editing-cycles>5</meta:editing-cycles>
    <meta:editing-duration>PT3H57M42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