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cc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5.159cm"/>
    </style:style>
    <style:style style:name="gr5" style:family="graphic" style:parent-style-name="standard">
      <style:graphic-properties svg:stroke-width="0.203cm" svg:stroke-color="#ff0000" draw:marker-start-width="0.503cm" draw:marker-end-width="0.503cm" draw:fill="none" draw:fill-color="#94bd5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03cm" svg:stroke-color="#ff0000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9" style:family="graphic" style:parent-style-name="standard">
      <style:graphic-properties draw:stroke="none" svg:stroke-width="0.203cm" svg:stroke-color="#ffff00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10" style:family="graphic" style:parent-style-name="standard">
      <style:graphic-properties svg:stroke-width="0.203cm" svg:stroke-color="#ccccff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draw:fill="none" draw:fill-color="#ccffff" draw:textarea-horizontal-align="center" draw:textarea-vertical-align="middle"/>
    </style:style>
    <style:style style:name="gr12" style:family="graphic" style:parent-style-name="standard">
      <style:graphic-properties draw:stroke="none" svg:stroke-width="0.203cm" svg:stroke-color="#000000" draw:fill="none" draw:fill-color="#ffffff" draw:textarea-horizontal-align="left" draw:auto-grow-height="true" draw:auto-grow-width="true" fo:min-height="2.088cm" fo:min-width="5.353cm" fo:padding-top="0.226cm" fo:padding-bottom="0.226cm" fo:padding-left="0.351cm" fo:padding-right="0.351cm"/>
    </style:style>
    <style:style style:name="gr13" style:family="graphic" style:parent-style-name="standard">
      <style:graphic-properties draw:fill="solid" draw:fill-color="#e6ff00" draw:textarea-horizontal-align="center" draw:textarea-vertical-align="middle"/>
    </style:style>
    <style:style style:name="gr14" style:family="graphic" style:parent-style-name="standard">
      <style:graphic-properties draw:stroke="none" draw:stroke-dash="Ultrafine_20_Dashed" svg:stroke-width="0cm" svg:stroke-color="#000000" draw:marker-start-width="0.307cm" draw:marker-end-width="0.307cm" draw:fill="none" draw:fill-color="#ffffff" draw:textarea-horizontal-align="left" draw:auto-grow-height="true" draw:auto-grow-width="true" fo:min-height="0cm" fo:min-width="0cm" fo:padding-top="0.126cm" fo:padding-bottom="0.126cm" fo:padding-left="0.251cm" fo:padding-right="0.251cm"/>
    </style:style>
    <style:style style:name="gr15" style:family="graphic" style:parent-style-name="standard">
      <style:graphic-properties svg:stroke-width="0.203cm" svg:stroke-color="#ff0000" draw:marker-start="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6" style:family="graphic" style:parent-style-name="standard">
      <style:graphic-properties svg:stroke-width="0.203cm" svg:stroke-color="#ff0000" draw:marker-start="" draw:marker-end="Arrow" draw:marker-end-width="0.609cm" draw:fill="none" draw:fill-color="#94bd5e" draw:textarea-horizontal-align="center" draw:textarea-vertical-align="middle" fo:padding-top="0.226cm" fo:padding-bottom="0.226cm" fo:padding-left="0.351cm" fo:padding-right="0.351cm"/>
    </style:style>
    <style:style style:name="gr17" style:family="graphic" style:parent-style-name="standard">
      <style:graphic-properties draw:stroke="none" svg:stroke-width="0.203cm" svg:stroke-color="#000000" draw:marker-start="" draw:fill="none" draw:fill-color="#ffffff" draw:textarea-horizontal-align="left" draw:auto-grow-height="true" draw:auto-grow-width="true" fo:min-height="0cm" fo:min-width="0cm" fo:padding-top="0.226cm" fo:padding-bottom="0.226cm" fo:padding-left="0.351cm" fo:padding-right="0.351cm"/>
    </style:style>
    <style:style style:name="gr18" style:family="graphic" style:parent-style-name="standard">
      <style:graphic-properties svg:stroke-width="0.203cm" svg:stroke-color="#ccffff" draw:marker-start="" draw:fill="solid" draw:fill-color="#ccffff" draw:textarea-horizontal-align="center" draw:textarea-vertical-align="middle" fo:padding-top="0.226cm" fo:padding-bottom="0.226cm" fo:padding-left="0.351cm" fo:padding-right="0.351cm"/>
    </style:style>
    <style:style style:name="gr19" style:family="graphic" style:parent-style-name="standard">
      <style:graphic-properties svg:stroke-width="0.203cm" svg:stroke-color="#ffcc99" draw:marker-start="" draw:fill="solid" draw:fill-color="#ffcc99" draw:textarea-horizontal-align="center" draw:textarea-vertical-align="middle" fo:padding-top="0.226cm" fo:padding-bottom="0.226cm" fo:padding-left="0.351cm" fo:padding-right="0.351cm"/>
    </style:style>
    <style:style style:name="gr20" style:family="graphic" style:parent-style-name="standard">
      <style:graphic-properties svg:stroke-width="0.203cm" svg:stroke-color="#e6ff00" draw:marker-start="" draw:fill="solid" draw:fill-color="#e6ff00" draw:textarea-horizontal-align="center" draw:textarea-vertical-align="middle" fo:padding-top="0.226cm" fo:padding-bottom="0.226cm" fo:padding-left="0.351cm" fo:padding-right="0.351cm"/>
    </style:style>
    <style:style style:name="gr21" style:family="graphic" style:parent-style-name="standard">
      <style:graphic-properties svg:stroke-width="0.254cm" svg:stroke-color="#ccccff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P1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style:font-size-asian="18pt" style:font-size-complex="18pt"/>
    </style:style>
    <style:style style:name="P2" style:family="paragraph">
      <style:paragraph-properties fo:text-align="center"/>
      <style:text-properties fo:font-family="'Bitstream Vera Sans'" style:font-style-name="Roman" style:font-family-generic="swiss" style:font-pitch="variable" style:font-size-asian="18pt" style:font-size-complex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family="'Bitstream Vera Sans'" style:font-style-name="Roman" style:font-family-generic="swiss" style:font-pitch="variable" fo:font-size="18pt" fo:font-weight="bold" style:font-size-asian="18pt" style:font-size-complex="18pt"/>
    </style:style>
    <style:style style:name="T2" style:family="text">
      <style:text-properties fo:font-family="'Bitstream Vera Sans'" style:font-style-name="Roman" style:font-family-generic="swiss" style:font-pitch="variable" fo:font-size="16pt" style:font-size-asian="18pt" style:font-size-complex="18pt"/>
    </style:style>
    <style:style style:name="T3" style:family="text">
      <style:text-properties fo:font-family="'Bitstream Vera Sans'" style:font-style-name="Roman" style:font-family-generic="swiss" style:font-pitch="variable" fo:font-size="12pt" style:font-size-asian="18pt" style:font-size-complex="18pt"/>
    </style:style>
    <style:style style:name="T4" style:family="text">
      <style:text-properties fo:font-family="'Bitstream Vera Sans'" style:font-style-name="Roman" style:font-family-generic="swiss" style:font-pitch="variable" fo:font-size="14pt" style:font-size-asian="18pt" style:font-size-complex="18pt"/>
    </style:style>
    <style:style style:name="T5" style:family="text">
      <style:text-properties fo:font-family="'Bitstream Vera Sans'" style:font-style-name="Roman" style:font-family-generic="swiss" style:font-pitch="variable" fo:font-weight="bold" style:font-size-asian="18pt" style:font-size-complex="18pt"/>
    </style:style>
    <style:style style:name="T6" style:family="text">
      <style:text-properties fo:font-family="'Bitstream Vera Sans'" style:font-style-name="Roman" style:font-family-generic="swiss" style:font-pitch="variable" fo:font-size="12pt" fo:font-weight="normal" style:font-size-asian="18pt" style:font-size-complex="18pt"/>
    </style:style>
    <style:style style:name="T7" style:family="text">
      <style:text-properties fo:font-family="'Bitstream Vera Sans'" style:font-style-name="Roman" style:font-family-generic="swiss" style:font-pitch="variable" style:font-size-asian="18pt" style:font-size-complex="18pt"/>
    </style:style>
    <style:style style:name="T8" style:family="text">
      <style:text-properties fo:font-family="'Bitstream Vera Sans'" style:font-style-name="Roman" style:font-family-generic="swiss" style:font-pitch="variable" fo:font-size="15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5.715cm" svg:height="2.54cm" svg:x="11.151cm" svg:y="10.516cm">
          <text:p text:style-name="P7"/>
        </draw:rect>
        <draw:rect draw:style-name="gr2" draw:text-style-name="P2" draw:layer="layout" svg:width="6.35cm" svg:height="3.175cm" svg:x="0.991cm" svg:y="0.895cm">
          <text:p text:style-name="P7"/>
        </draw:rect>
        <draw:frame draw:style-name="gr3" draw:text-style-name="P4" draw:layer="layout" svg:width="5.227cm" svg:height="2.8cm" svg:x="1.535cm" svg:y="0.991cm">
          <draw:text-box>
            <text:p text:style-name="P3"><text:span text:style-name="T1">PHYSICS</text:span><text:span text:style-name="T2"><text:line-break/></text:span><text:span text:style-name="T3">(Solaris Login Server)</text:span><text:span text:style-name="T2"> </text:span></text:p>
            <text:p text:style-name="P3"><text:span text:style-name="T4">login host</text:span></text:p>
            <text:p text:style-name="P3"><text:span text:style-name="T4">application server</text:span></text:p>
          </draw:text-box>
        </draw:frame>
        <draw:rect draw:style-name="gr2" draw:text-style-name="P2" draw:layer="layout" svg:width="5.715cm" svg:height="3.175cm" svg:x="11.151cm" svg:y="0.991cm">
          <text:p text:style-name="P7"/>
        </draw:rect>
        <draw:frame draw:style-name="gr4" draw:text-style-name="P5" draw:layer="layout" svg:width="5.659cm" svg:height="3.096cm" svg:x="11.618cm" svg:y="1.087cm">
          <draw:text-box>
            <text:p text:style-name="P3"><text:span text:style-name="T1">LTS1</text:span></text:p>
            <text:p text:style-name="P3"><text:span text:style-name="T3">(Linux Xterm Server)</text:span></text:p>
            <text:p text:style-name="P3"><text:span text:style-name="T4">boot/app server</text:span></text:p>
            <text:p text:style-name="P3"><text:span text:style-name="T4">for X-Terminals</text:span></text:p>
          </draw:text-box>
        </draw:frame>
        <draw:line draw:style-name="gr5" draw:text-style-name="P2" draw:layer="layout" svg:x1="13.961cm" svg:y1="4.166cm" svg:x2="13.961cm" svg:y2="6.071cm">
          <text:p text:style-name="P7"/>
        </draw:line>
        <draw:line draw:style-name="gr6" draw:text-style-name="P2" draw:layer="layout" svg:x1="21.946cm" svg:y1="4.166cm" svg:x2="21.946cm" svg:y2="5.436cm">
          <text:p text:style-name="P7"/>
        </draw:line>
        <draw:line draw:style-name="gr6" draw:text-style-name="P2" draw:layer="layout" svg:x1="21.946cm" svg:y1="5.436cm" svg:x2="16.231cm" svg:y2="5.436cm">
          <text:p text:style-name="P7"/>
        </draw:line>
        <draw:line draw:style-name="gr6" draw:text-style-name="P2" draw:layer="layout" svg:x1="16.231cm" svg:y1="6.071cm" svg:x2="16.231cm" svg:y2="5.436cm">
          <text:p text:style-name="P7"/>
        </draw:line>
        <draw:line draw:style-name="gr6" draw:text-style-name="P2" draw:layer="layout" svg:x1="11.786cm" svg:y1="6.071cm" svg:x2="11.786cm" svg:y2="5.436cm">
          <text:p text:style-name="P7"/>
        </draw:line>
        <draw:line draw:style-name="gr6" draw:text-style-name="P2" draw:layer="layout" svg:x1="6.071cm" svg:y1="5.436cm" svg:x2="11.786cm" svg:y2="5.436cm">
          <text:p text:style-name="P7"/>
        </draw:line>
        <draw:line draw:style-name="gr6" draw:text-style-name="P2" draw:layer="layout" svg:x1="6.071cm" svg:y1="4.166cm" svg:x2="6.071cm" svg:y2="5.436cm">
          <text:p text:style-name="P7"/>
        </draw:line>
        <draw:rect draw:style-name="gr7" draw:text-style-name="P1" draw:layer="layout" svg:width="5.715cm" svg:height="3.175cm" svg:x="0.991cm" svg:y="6.071cm">
          <text:p text:style-name="P7"/>
        </draw:rect>
        <draw:frame draw:style-name="gr8" draw:text-style-name="P1" draw:layer="layout" svg:width="5.496cm" svg:height="2.846cm" svg:x="1.044cm" svg:y="6.171cm">
          <draw:text-box>
            <text:p text:style-name="P3"><text:span text:style-name="T5">PUREMSG</text:span></text:p>
            <text:p text:style-name="P3"><text:span text:style-name="T3">(smtp)</text:span></text:p>
            <text:p text:style-name="P3"><text:span text:style-name="T4">outgoing mail</text:span></text:p>
            <text:p text:style-name="P3"><text:span text:style-name="T4">incoming mail filter</text:span></text:p>
          </draw:text-box>
        </draw:frame>
        <draw:rect draw:style-name="gr7" draw:text-style-name="P1" draw:layer="layout" svg:width="5.715cm" svg:height="3.175cm" svg:x="0.991cm" svg:y="9.881cm">
          <text:p text:style-name="P7"/>
        </draw:rect>
        <draw:frame draw:style-name="gr8" draw:text-style-name="P1" draw:layer="layout" svg:width="5.234cm" svg:height="2.35cm" svg:x="1.091cm" svg:y="10.181cm">
          <draw:text-box>
            <text:p text:style-name="P3"><text:span text:style-name="T5">MAIL</text:span></text:p>
            <text:p text:style-name="P3"><text:span text:style-name="T4">imap/pop server</text:span></text:p>
            <text:p text:style-name="P3"><text:span text:style-name="T4">inbox &amp; mail store</text:span></text:p>
          </draw:text-box>
        </draw:frame>
        <draw:g>
          <draw:line draw:style-name="gr6" draw:text-style-name="P2" draw:layer="layout" svg:x1="11.146cm" svg:y1="8.412cm" svg:x2="9.241cm" svg:y2="8.412cm">
            <text:p text:style-name="P7"/>
          </draw:line>
          <draw:line draw:style-name="gr6" draw:text-style-name="P2" draw:layer="layout" svg:x1="9.241cm" svg:y1="8.412cm" svg:x2="9.241cm" svg:y2="10.952cm">
            <text:p text:style-name="P7"/>
          </draw:line>
          <draw:line draw:style-name="gr6" draw:text-style-name="P2" draw:layer="layout" svg:x1="9.241cm" svg:y1="10.952cm" svg:x2="6.701cm" svg:y2="10.952cm">
            <text:p text:style-name="P7"/>
          </draw:line>
        </draw:g>
        <draw:frame draw:style-name="gr9" draw:text-style-name="P6" draw:layer="layout" svg:width="4.882cm" svg:height="2.35cm" svg:x="11.551cm" svg:y="10.587cm">
          <draw:text-box>
            <text:p text:style-name="P3"><text:span text:style-name="T1">Xserve Raid</text:span></text:p>
            <text:p text:style-name="P3"><text:span text:style-name="T4">2x7x400 Gbyte </text:span></text:p>
            <text:p text:style-name="P3"><text:span text:style-name="T4">disk Array</text:span></text:p>
          </draw:text-box>
        </draw:frame>
        <draw:line draw:style-name="gr10" draw:text-style-name="P2" draw:layer="layout" svg:x1="14.961cm" svg:y1="9.246cm" svg:x2="14.961cm" svg:y2="10.516cm">
          <text:p text:style-name="P7"/>
        </draw:line>
        <draw:rect draw:style-name="gr11" draw:text-style-name="P1" draw:layer="layout" svg:width="6.35cm" svg:height="3.175cm" svg:x="0.991cm" svg:y="13.691cm">
          <text:p text:style-name="P7"/>
        </draw:rect>
        <draw:frame draw:style-name="gr8" draw:text-style-name="P1" draw:layer="layout" svg:width="6.656cm" svg:height="3.426cm" svg:x="0.891cm" svg:y="13.566cm">
          <draw:text-box>
            <text:p text:style-name="P3"><text:span text:style-name="T1">PHASPDC</text:span></text:p>
            <text:p text:style-name="P3"><text:span text:style-name="T6">(Windows PDC)</text:span></text:p>
            <text:p text:style-name="P3"><text:span text:style-name="T4">windows passwd </text:span></text:p>
            <text:p text:style-name="P3"><text:span text:style-name="T4">authentication</text:span></text:p>
            <text:p text:style-name="P3"><text:span text:style-name="T4">App Server for Neoware</text:span></text:p>
          </draw:text-box>
        </draw:frame>
        <draw:rect draw:style-name="gr11" draw:text-style-name="P1" draw:layer="layout" svg:width="5.08cm" svg:height="3.175cm" draw:transform="rotate (3.1415926535892) translate (20.041cm 16.866cm)">
          <text:p text:style-name="P7"/>
        </draw:rect>
        <draw:rect draw:style-name="gr11" draw:text-style-name="P1" draw:layer="layout" svg:width="6.35cm" svg:height="3.175cm" svg:x="7.976cm" svg:y="13.691cm">
          <text:p text:style-name="P7"/>
        </draw:rect>
        <draw:frame draw:style-name="gr12" draw:text-style-name="P1" draw:layer="layout" svg:width="6.059cm" svg:height="2.93cm" svg:x="8.176cm" svg:y="13.691cm">
          <draw:text-box>
            <text:p text:style-name="P3"><text:span text:style-name="T1">FIDO</text:span><text:span text:style-name="T7"> </text:span></text:p>
            <text:p text:style-name="P3"><text:span text:style-name="T4">DNS/DHCP server for </text:span></text:p>
            <text:p text:style-name="P3"><text:span text:style-name="T4">teaching lan </text:span></text:p>
            <text:p text:style-name="P3"><text:span text:style-name="T4">firewall for teach LAN</text:span></text:p>
          </draw:text-box>
        </draw:frame>
        <draw:frame draw:style-name="gr8" draw:text-style-name="P1" draw:layer="layout" svg:width="4.959cm" svg:height="2.93cm" svg:x="15.082cm" svg:y="13.691cm">
          <draw:text-box>
            <text:p text:style-name="P3"><text:span text:style-name="T1">DNS</text:span></text:p>
            <text:p text:style-name="P3"><text:span text:style-name="T4">public dns server</text:span></text:p>
            <text:p text:style-name="P3"><text:span text:style-name="T4">for phas.ubc.ca</text:span></text:p>
            <text:p text:style-name="P3"><text:span text:style-name="T4">external names</text:span></text:p>
          </draw:text-box>
        </draw:frame>
        <draw:rect draw:style-name="gr11" draw:text-style-name="P1" draw:layer="layout" svg:width="6.273cm" svg:height="3.175cm" svg:x="20.753cm" svg:y="13.691cm">
          <text:p text:style-name="P7"/>
        </draw:rect>
        <draw:frame draw:style-name="gr8" draw:text-style-name="P1" draw:layer="layout" svg:width="5.64cm" svg:height="2.93cm" svg:x="21.045cm" svg:y="13.691cm">
          <draw:text-box>
            <text:p text:style-name="P3"><text:span text:style-name="T1">DNSPRIV</text:span></text:p>
            <text:p text:style-name="P3"><text:span text:style-name="T4">DNS/DHCP server </text:span></text:p>
            <text:p text:style-name="P3"><text:span text:style-name="T4">for priv.phas.ubc.ca</text:span></text:p>
            <text:p text:style-name="P3"><text:span text:style-name="T4">internal names</text:span></text:p>
          </draw:text-box>
        </draw:frame>
        <draw:rect draw:style-name="gr1" draw:text-style-name="P1" draw:layer="layout" svg:width="5.715cm" svg:height="3.175cm" svg:x="21.234cm" svg:y="6.071cm">
          <text:p text:style-name="P7"/>
        </draw:rect>
        <draw:frame draw:style-name="gr8" draw:text-style-name="P6" draw:layer="layout" svg:width="4.793cm" svg:height="2.35cm" svg:x="21.711cm" svg:y="6.371cm">
          <draw:text-box>
            <text:p text:style-name="P3"><text:span text:style-name="T1">BACKUP</text:span></text:p>
            <text:p text:style-name="P3"><text:span text:style-name="T4">Netvault Backup</text:span></text:p>
            <text:p text:style-name="P3"><text:span text:style-name="T4">Server</text:span></text:p>
          </draw:text-box>
        </draw:frame>
        <draw:rect draw:style-name="gr1" draw:text-style-name="P1" draw:layer="layout" svg:width="6.45cm" svg:height="3.175cm" svg:x="21.211cm" svg:y="9.881cm">
          <text:p text:style-name="P7"/>
        </draw:rect>
        <draw:frame draw:style-name="gr8" draw:text-style-name="P6" draw:layer="layout" svg:width="6.419cm" svg:height="2.35cm" svg:x="21.311cm" svg:y="10.181cm">
          <draw:text-box>
            <text:p text:style-name="P3"><text:span text:style-name="T1">Storage Tek L20</text:span></text:p>
            <text:p text:style-name="P3"><text:span text:style-name="T4">LTO-2 Tape array</text:span></text:p>
            <text:p text:style-name="P3"><text:span text:style-name="T4">9 autoload slots</text:span></text:p>
          </draw:text-box>
        </draw:frame>
        <draw:rect draw:style-name="gr13" draw:text-style-name="P1" draw:layer="layout" svg:width="5.715cm" svg:height="3.175cm" svg:x="11.151cm" svg:y="6.071cm">
          <text:p text:style-name="P7"/>
        </draw:rect>
        <draw:frame draw:style-name="gr14" draw:text-style-name="P6" draw:layer="layout" svg:width="4.957cm" svg:height="2.066cm" svg:x="11.486cm" svg:y="6.606cm">
          <draw:text-box>
            <text:p text:style-name="P3"><text:span text:style-name="T1">ALPHA</text:span><text:span text:style-name="T4"><text:line-break/></text:span><text:span text:style-name="T3">(filesvr)</text:span></text:p>
            <text:p text:style-name="P3"><text:span text:style-name="T4">nfs/smb fileserver</text:span></text:p>
          </draw:text-box>
        </draw:frame>
        <draw:line draw:style-name="gr15" draw:text-style-name="P2" draw:layer="layout" svg:x1="16.866cm" svg:y1="7.976cm" svg:x2="18.136cm" svg:y2="7.976cm">
          <text:p text:style-name="P7"/>
        </draw:line>
        <draw:line draw:style-name="gr16" draw:text-style-name="P2" draw:layer="layout" svg:x1="18.136cm" svg:y1="7.976cm" svg:x2="18.136cm" svg:y2="9.246cm">
          <text:p text:style-name="P7"/>
        </draw:line>
        <draw:frame draw:style-name="gr17" draw:text-style-name="P8" draw:layer="layout" svg:width="4.277cm" svg:height="2.93cm" svg:x="16.949cm" svg:y="9.246cm">
          <draw:text-box>
            <text:p text:style-name="P7"><text:span text:style-name="T7">smb shares</text:span></text:p>
            <text:p text:style-name="P7"><text:span text:style-name="T4">to various </text:span></text:p>
            <text:p text:style-name="P7"><text:span text:style-name="T4">admin &amp; other</text:span></text:p>
            <text:p text:style-name="P7"><text:span text:style-name="T4">desktops </text:span></text:p>
          </draw:text-box>
        </draw:frame>
        <draw:line draw:style-name="gr6" draw:text-style-name="P2" draw:layer="layout" svg:x1="1.626cm" svg:y1="18.136cm" svg:x2="2.896cm" svg:y2="18.136cm">
          <text:p text:style-name="P7"/>
        </draw:line>
        <draw:frame draw:style-name="gr17" draw:text-style-name="P8" draw:layer="layout" svg:width="6.66cm" svg:height="1.19cm" svg:x="2.896cm" svg:y="17.501cm">
          <draw:text-box>
            <text:p text:style-name="P7"><text:span text:style-name="T7">Network file mount</text:span></text:p>
          </draw:text-box>
        </draw:frame>
        <draw:line draw:style-name="gr10" draw:text-style-name="P2" draw:layer="layout" svg:x1="1.626cm" svg:y1="18.771cm" svg:x2="2.896cm" svg:y2="18.771cm">
          <text:p text:style-name="P7"/>
        </draw:line>
        <draw:frame draw:style-name="gr17" draw:text-style-name="P8" draw:layer="layout" svg:width="4.92cm" svg:height="1.19cm" svg:x="2.962cm" svg:y="18.216cm">
          <draw:text-box>
            <text:p text:style-name="P7"><text:span text:style-name="T7">Fibre channel</text:span></text:p>
          </draw:text-box>
        </draw:frame>
        <draw:rect draw:style-name="gr18" draw:text-style-name="P2" draw:layer="layout" svg:width="0.635cm" svg:height="0.635cm" draw:transform="rotate (3.1415926535892) translate (12.421cm 18.136cm)">
          <text:p text:style-name="P7"/>
        </draw:rect>
        <draw:frame draw:style-name="gr17" draw:text-style-name="P8" draw:layer="layout" svg:width="8.32cm" svg:height="1.19cm" svg:x="12.521cm" svg:y="17.301cm">
          <draw:text-box>
            <text:p text:style-name="P7"><text:span text:style-name="T7">General Access Systems</text:span></text:p>
          </draw:text-box>
        </draw:frame>
        <draw:rect draw:style-name="gr19" draw:text-style-name="P2" draw:layer="layout" svg:width="0.635cm" svg:height="0.635cm" draw:transform="rotate (3.1415926535892) translate (12.421cm 19.171cm)">
          <text:p text:style-name="P7"/>
        </draw:rect>
        <draw:rect draw:style-name="gr20" draw:text-style-name="P2" draw:layer="layout" svg:width="0.635cm" svg:height="0.635cm" draw:transform="rotate (3.1415926535892) translate (12.421cm 20.241cm)">
          <text:p text:style-name="P7"/>
        </draw:rect>
        <draw:frame draw:style-name="gr3" draw:layer="layout" svg:width="4.168cm" svg:height="1.195cm" svg:x="12.606cm" svg:y="18.243cm">
          <draw:text-box>
            <text:p text:style-name="P7">Mail systems</text:p>
          </draw:text-box>
        </draw:frame>
        <draw:frame draw:style-name="gr3" draw:layer="layout" svg:width="2.72cm" svg:height="1.195cm" svg:x="12.592cm" svg:y="19.263cm">
          <draw:text-box>
            <text:p text:style-name="P7">Storage</text:p>
          </draw:text-box>
        </draw:frame>
        <draw:rect draw:style-name="gr2" draw:text-style-name="P2" draw:layer="layout" svg:width="6.35cm" svg:height="3.175cm" svg:x="20.576cm" svg:y="0.991cm">
          <text:p text:style-name="P7"/>
        </draw:rect>
        <draw:frame draw:style-name="gr3" draw:text-style-name="P5" draw:layer="layout" svg:width="6.522cm" svg:height="2.712cm" svg:x="20.439cm" svg:y="1.191cm">
          <draw:text-box>
            <text:p text:style-name="P3"><text:span text:style-name="T1">HYPER</text:span></text:p>
            <text:p text:style-name="P3"><text:span text:style-name="T3">(Linux XTerm Server)</text:span></text:p>
            <text:p text:style-name="P3"><text:span text:style-name="T8">login host</text:span></text:p>
            <text:p text:style-name="P3"><text:span text:style-name="T8">new application server</text:span></text:p>
          </draw:text-box>
        </draw:frame>
        <draw:line draw:style-name="gr21" draw:text-style-name="P9" draw:layer="layout" svg:x1="6.706cm" svg:y1="12.421cm" svg:x2="11.151cm" svg:y2="12.421cm">
          <text:p text:style-name="P7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initial-creator>gerry grieve</meta:initial-creator>
    <meta:creation-date>2006-10-10T12:49:44</meta:creation-date>
    <dc:creator>Ron Parachoniak</dc:creator>
    <dc:date>2006-10-11T08:55:54</dc:date>
    <meta:printed-by>gerry grieve</meta:printed-by>
    <meta:print-date>2006-10-10T14:59:48</meta:print-date>
    <dc:language>en-US</dc:language>
    <meta:editing-cycles>7</meta:editing-cycles>
    <meta:editing-duration>PT1H37M56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