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1cm" svg:stroke-color="#000000" draw:marker-start-width="0.276cm" draw:marker-end-width="0.276cm" draw:fill="solid" draw:fill-color="#ffffcc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fo:font-weight="bold"/>
    </style:style>
    <style:style style:name="P3" style:family="paragraph">
      <style:paragraph-properties fo:margin-left="0cm" fo:margin-right="0cm" text:enable-numbering="false" fo:text-indent="0cm"/>
    </style:style>
    <style:style style:name="T1" style:family="text">
      <style:text-properties fo:font-size="2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26.275cm" svg:height="2.462cm" svg:x="0.635cm" svg:y="5.315cm">
          <draw:text-box>
            <text:p text:style-name="P1">The OpenDocument Format (ODF) is the open standard implementation of XML for</text:p>
            <text:p text:style-name="P1">electronic office documents that was ratified by the International Standards </text:p>
            <text:p text:style-name="P1">Organization (ISO) in May 2005.</text:p>
          </draw:text-box>
        </draw:frame>
        <draw:frame draw:style-name="gr1" draw:layer="layout" svg:width="26.626cm" svg:height="1.725cm" svg:x="0.613cm" svg:y="11.075cm">
          <draw:text-box>
            <text:p text:style-name="P1">Microsoft's proprietary formats (including their XML) are not ODF compliant and are</text:p>
            <text:p text:style-name="P1">designed solely to lock you in to using Microsoft software – choice is not an option!</text:p>
          </draw:text-box>
        </draw:frame>
        <draw:frame draw:style-name="gr1" draw:layer="layout" svg:width="25.707cm" svg:height="2.462cm" svg:x="0.662cm" svg:y="2.54cm">
          <draw:text-box>
            <text:p text:style-name="P1">The ideal for a standard file format for electronic documents is one that is open, </text:p>
            <text:p text:style-name="P1">accessible to everyone, and that can be implemented in any kind of software --</text:p>
            <text:p text:style-name="P1">whether of the commercial type, or of the Free Software or open source type.</text:p>
          </draw:text-box>
        </draw:frame>
        <draw:frame draw:style-name="gr1" draw:layer="layout" svg:width="26.918cm" svg:height="2.462cm" svg:x="0.635cm" svg:y="8.231cm">
          <draw:text-box>
            <text:p text:style-name="P1">The ODF is already the target of IT policy or legislation in Massachusetts, Minnesota,</text:p>
            <text:p text:style-name="P1">the Bristol City Council (England), and at the national and municipal government </text:p>
            <text:p text:style-name="P1">levels in Belgium, Denmark, France, Australia, S Korea, and Malaysia, among others.</text:p>
          </draw:text-box>
        </draw:frame>
        <draw:frame draw:style-name="gr2" draw:text-style-name="P1" draw:layer="layout" svg:width="0.635cm" svg:height="0.988cm" svg:x="4.445cm" svg:y="18.415cm">
          <draw:text-box>
            <text:p text:style-name="P1"/>
          </draw:text-box>
        </draw:frame>
        <draw:frame draw:style-name="gr3" draw:text-style-name="P1" draw:layer="layout" svg:width="21.021cm" svg:height="0.988cm" svg:x="3.32cm" svg:y="13.253cm">
          <draw:text-box>
            <text:p text:style-name="P1">Please help promote the use of ODF at UBC and in all your work. <text:s/></text:p>
          </draw:text-box>
        </draw:frame>
        <draw:frame draw:style-name="gr4" draw:text-style-name="P2" draw:layer="layout" svg:width="11.576cm" svg:height="1.287cm" svg:x="8.503cm" svg:y="0.605cm">
          <draw:text-box>
            <text:p text:style-name="P2"><text:span text:style-name="T1">IT'S ALL ABOUT CHOICE</text:span></text:p>
          </draw:text-box>
        </draw:frame>
        <draw:frame draw:style-name="gr1" draw:layer="layout" svg:width="25.411cm" svg:height="2.462cm" svg:x="0.751cm" svg:y="14.52cm">
          <draw:text-box>
            <text:p text:style-name="P3">Never send documents in MS Office formats <text:span text:style-name="T2">(thereby forcing others to use MS Office)</text:span></text:p>
            <text:p text:style-name="P3">and don't accept MS Office formated documents from others <text:span text:style-name="T2">(who thereby force you</text:span></text:p>
            <text:p text:style-name="P3"><text:span text:style-name="T2">into using it!)</text:span>.</text:p>
          </draw:text-box>
        </draw:frame>
        <draw:frame draw:style-name="gr5" draw:text-style-name="P1" draw:layer="layout" svg:width="25.267cm" svg:height="2.462cm" svg:x="1.168cm" svg:y="17.658cm">
          <draw:text-box>
            <text:p text:style-name="P1">OpenOffice.org 2.0 and its sibling commercial office suite, and StarOffice 8 are </text:p>
            <text:p text:style-name="P1">the most mature tools available today to users seeking to create documents </text:p>
            <text:p text:style-name="P1">in ODF. <text:s/>We strongly support their use for all your work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initial-creator>Ron Parachoniak</meta:initial-creator>
    <meta:creation-date>2006-10-10T17:19:58</meta:creation-date>
    <dc:creator>Ron Parachoniak</dc:creator>
    <dc:date>2006-10-11T08:27:36</dc:date>
    <dc:language>en-US</dc:language>
    <meta:editing-cycles>4</meta:editing-cycles>
    <meta:editing-duration>PT15H7M3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