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image/gif" manifest:full-path="Object 3/Pictures/100002000000001000000010AD11DC60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image/gif" manifest:full-path="Object 4/Pictures/100002000000001000000010AD11DC60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application/vnd.sun.xml.ui.configuration" manifest:full-path="Object 6/Configurations2/"/>
  <manifest:file-entry manifest:media-type="image/png" manifest:full-path="Object 6/Pictures/100000000000005000000034FA1CF075.png"/>
  <manifest:file-entry manifest:media-type="image/png" manifest:full-path="Object 6/Pictures/1000020000000258000000FA81CE64AA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image/png" manifest:full-path="Object 7/Pictures/100002010000005E00000063D5A4BBAC.png"/>
  <manifest:file-entry manifest:media-type="image/gif" manifest:full-path="Object 7/Pictures/10000000000000C80000003A40B71CC6.gif"/>
  <manifest:file-entry manifest:media-type="image/gif" manifest:full-path="Object 7/Pictures/10000000000002190000003344061ACE.gif"/>
  <manifest:file-entry manifest:media-type="image/png" manifest:full-path="Object 7/Pictures/100002000000005A00000043474B02E6.png"/>
  <manifest:file-entry manifest:media-type="image/png" manifest:full-path="Object 7/Pictures/100002000000005A0000005ABCAC7E56.png"/>
  <manifest:file-entry manifest:media-type="image/gif" manifest:full-path="Object 7/Pictures/10000200000000B40000003C56E0207D.gif"/>
  <manifest:file-entry manifest:media-type="image/png" manifest:full-path="Object 7/Pictures/10000000000000B2000000C444503192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application/vnd.sun.xml.ui.configuration" manifest:full-path="Object 8/Configurations2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2" style:family="table">
      <style:table-properties style:width="16.8847in" style:rel-width="50%" table:align="center" style:shadow="#808080 0.0701in 0.0701in"/>
    </style:style>
    <style:style style:name="Table12.A" style:family="table-column">
      <style:table-column-properties style:column-width="16.8847in" style:rel-column-width="24415*"/>
    </style:style>
    <style:style style:name="Table12.A1" style:family="table-cell">
      <style:table-cell-properties fo:background-color="#ccffff" style:border-line-width="0.0556in 0.0347in 0.0347in" fo:padding="0.0382in" fo:border="0.125in double #000000">
        <style:background-image/>
      </style:table-cell-properties>
    </style:style>
    <style:style style:name="Table1" style:family="table">
      <style:table-properties style:width="33.9104in" table:align="margins" fo:background-color="transparent" style:shadow="none">
        <style:background-image/>
      </style:table-properties>
    </style:style>
    <style:style style:name="Table1.A" style:family="table-column">
      <style:table-column-properties style:column-width="16.9549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" style:family="table">
      <style:table-properties style:width="15.1208in" style:rel-width="90%" table:align="center" style:shadow="#808080 0.0701in 0.0701in" style:may-break-between-rows="false"/>
    </style:style>
    <style:style style:name="Table2.A" style:family="table-column">
      <style:table-column-properties style:column-width="15.1208in" style:rel-column-width="21875*"/>
    </style:style>
    <style:style style:name="Table2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1.B1" style:family="table-cell">
      <style:table-cell-properties fo:padding="0.0382in" fo:border="0.0007in solid #000000"/>
    </style:style>
    <style:style style:name="Table3" style:family="table">
      <style:table-properties style:width="15.1215in" style:rel-width="90%" table:align="center" style:shadow="#808080 0.0701in 0.0701in" style:may-break-between-rows="false"/>
    </style:style>
    <style:style style:name="Table3.A" style:family="table-column">
      <style:table-column-properties style:column-width="15.1215in" style:rel-column-width="21875*"/>
    </style:style>
    <style:style style:name="Table3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" style:family="table">
      <style:table-properties style:width="15.1208in" style:rel-width="90%" table:align="center" style:shadow="#808080 0.0701in 0.0701in" style:may-break-between-rows="false"/>
    </style:style>
    <style:style style:name="Table4.A" style:family="table-column">
      <style:table-column-properties style:column-width="15.1208in" style:rel-column-width="21875*"/>
    </style:style>
    <style:style style:name="Table4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15.1215in" style:rel-width="90%" table:align="center" style:shadow="#808080 0.0701in 0.0701in" style:may-break-between-rows="false"/>
    </style:style>
    <style:style style:name="Table7.A" style:family="table-column">
      <style:table-column-properties style:column-width="15.1215in" style:rel-column-width="21875*"/>
    </style:style>
    <style:style style:name="Table7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5" style:family="table">
      <style:table-properties style:width="15.1208in" style:rel-width="90%" table:align="center" style:shadow="#808080 0.0701in 0.0701in" style:may-break-between-rows="false"/>
    </style:style>
    <style:style style:name="Table5.A" style:family="table-column">
      <style:table-column-properties style:column-width="15.1208in" style:rel-column-width="21875*"/>
    </style:style>
    <style:style style:name="Table5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8" style:family="table">
      <style:table-properties style:width="15.1215in" style:rel-width="90%" table:align="center" style:shadow="#808080 0.0701in 0.0701in" style:may-break-between-rows="false"/>
    </style:style>
    <style:style style:name="Table8.A" style:family="table-column">
      <style:table-column-properties style:column-width="15.1215in" style:rel-column-width="21875*"/>
    </style:style>
    <style:style style:name="Table8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6" style:family="table">
      <style:table-properties style:width="15.1208in" style:rel-width="90%" table:align="center" style:shadow="#808080 0.0701in 0.0701in" style:may-break-between-rows="false"/>
    </style:style>
    <style:style style:name="Table6.A" style:family="table-column">
      <style:table-column-properties style:column-width="15.1208in" style:rel-column-width="21875*"/>
    </style:style>
    <style:style style:name="Table6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Table9" style:family="table">
      <style:table-properties style:width="15.1215in" style:rel-width="90%" table:align="center" style:shadow="#808080 0.0701in 0.0701in" style:may-break-between-rows="false"/>
    </style:style>
    <style:style style:name="Table9.A" style:family="table-column">
      <style:table-column-properties style:column-width="15.1215in" style:rel-column-width="21875*"/>
    </style:style>
    <style:style style:name="Table9.A1" style:family="table-cell">
      <style:table-cell-properties fo:background-color="#ffffcc" style:border-line-width="0.0556in 0.0347in 0.0347in" fo:padding="0.3in" fo:border="0.125in double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Bitstream Vera Sans1" fo:font-size="80pt" fo:font-weight="bold" style:font-size-asian="80pt" style:font-weight-asian="bold" style:font-size-complex="8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1" fo:font-size="48pt" fo:font-weight="bold" style:font-size-asian="48pt" style:font-weight-asian="bold" style:font-size-complex="48pt" style:font-weight-complex="bold"/>
    </style:style>
    <style:style style:name="fr1" style:family="graphic" style:parent-style-name="OLE">
      <style:graphic-properties style:horizontal-pos="center" style:horizontal-rel="paragraph"/>
    </style:style>
    <style:style style:name="fr2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">PHAS IT SERVICES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NETWORK</text:p>
                </table:table-cell>
              </table:table-row>
            </table:table>
            <text:p text:style-name="Table_20_Contents"/>
            <text:p text:style-name="Table_20_Contents"><draw:frame draw:style-name="fr1" draw:name="Object1" text:anchor-type="paragraph" svg:width="14.4035in" svg:height="8.8362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2">SERVERS</text:p>
                </table:table-cell>
              </table:table-row>
            </table:table>
            <text:p text:style-name="Table_20_Contents"/>
            <text:p text:style-name="Table_20_Contents"><draw:frame draw:style-name="fr1" draw:name="Object2" text:anchor-type="paragraph" svg:width="11.7953in" svg:height="8.8319in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1.A2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">TEACHING LABS</text:p>
                </table:table-cell>
              </table:table-row>
            </table:table>
            <text:p text:style-name="Table_20_Contents"/>
            <text:p text:style-name="Table_20_Contents"><draw:frame draw:style-name="fr1" draw:name="Object5" text:anchor-type="paragraph" svg:width="11.5256in" svg:height="8.7925in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B2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2">MAIL SERVER STATS</text:p>
                </table:table-cell>
              </table:table-row>
            </table:table>
            <text:p text:style-name="Table_20_Contents"/>
            <text:p text:style-name="Table_20_Contents"><draw:frame draw:style-name="fr1" draw:name="Object6" text:anchor-type="paragraph" svg:width="12.2839in" svg:height="8.802in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1.A3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2">INCOMING MAIL FLOW</text:p>
                </table:table-cell>
              </table:table-row>
            </table:table>
            <text:p text:style-name="Table_20_Contents"/>
            <text:p text:style-name="Table_20_Contents"><draw:frame draw:style-name="fr1" draw:name="Object3" text:anchor-type="paragraph" svg:width="12.2839in" svg:height="8.802in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2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2">OUTGOING MAIL FLOW</text:p>
                </table:table-cell>
              </table:table-row>
            </table:table>
            <text:p text:style-name="Table_20_Contents"/>
            <text:p text:style-name="Table_20_Contents"><draw:frame draw:style-name="fr1" draw:name="Object4" text:anchor-type="paragraph" svg:width="11.5256in" svg:height="8.7925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1.A3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2">OPEN SOURCE</text:p>
                </table:table-cell>
              </table:table-row>
            </table:table>
            <text:p text:style-name="Table_20_Contents"/>
            <text:p text:style-name="Table_20_Contents"><draw:frame draw:style-name="fr2" draw:name="Object7" text:anchor-type="paragraph" svg:width="12.2839in" svg:height="8.802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B2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2">OPEN DOCUMENT</text:p>
                </table:table-cell>
              </table:table-row>
            </table:table>
            <text:p text:style-name="Table_20_Contents"/>
            <text:p text:style-name="Table_20_Contents"><draw:frame draw:style-name="fr2" draw:name="Object8" text:anchor-type="paragraph" svg:width="11.7953in" svg:height="8.8319in" draw:z-index="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36in" fo:page-height="46.85in" style:num-format="1" style:print-orientation="portrait" fo:margin-top="0.4902in" fo:margin-bottom="0.2in" fo:margin-left="1.0098in" fo:margin-right="1.0098in" style:shadow="#808080 0.0701in 0.0701in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2$Build-8964</meta:generator>
    <meta:initial-creator>Ron Parachoniak</meta:initial-creator>
    <meta:creation-date>2006-10-10T11:29:15</meta:creation-date>
    <dc:creator>Ron Parachoniak</dc:creator>
    <dc:date>2006-10-11T08:56:53</dc:date>
    <dc:language>en-US</dc:language>
    <meta:editing-cycles>12</meta:editing-cycles>
    <meta:editing-duration>PT21H27M3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8" meta:page-count="2" meta:paragraph-count="9" meta:word-count="20" meta:character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svg:stroke-color="#000000" draw:marker-start-width="0.352cm" draw:marker-end-width="0.352cm" draw:fill="solid" draw:fill-color="#ccffff" draw:textarea-horizontal-align="center" draw:textarea-vertical-align="middle" fo:padding-top="0.051cm" fo:padding-bottom="0.051cm" fo:padding-left="0.051cm" fo:padding-right="0.051cm" draw:shadow="hidden"/>
    </style:style>
    <style:style style:name="gr2" style:family="graphic" style:parent-style-name="standard">
      <style:graphic-properties svg:stroke-width="0.051cm" draw:marker-start-width="0.276cm" draw:marker-end-width="0.276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276cm" draw:marker-end-width="0.276cm" draw:fill="solid" draw:fill-color="#ffcc99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305cm" draw:marker-start-width="0.762cm" draw:marker-end="Arrow" draw:marker-end-width="0.762cm" draw:textarea-horizontal-align="center" draw:textarea-vertical-align="middle" fo:padding-top="0.152cm" fo:padding-bottom="0.152cm" fo:padding-left="0.152cm" fo:padding-right="0.1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12.0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1cm" fo:min-width="3.5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1cm" fo:min-width="3.2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5cm" fo:min-width="2.886cm"/>
    </style:style>
    <style:style style:name="gr10" style:family="graphic" style:parent-style-name="standard">
      <style:graphic-properties draw:stroke="solid" svg:stroke-width="0.102cm" draw:marker-start-width="0.457cm" draw:marker-end-width="0.457cm" draw:fill="solid" draw:fill-color="#000000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svg:stroke-width="0.051cm" draw:marker-start-width="0.381cm" draw:marker-end-width="0.381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pitch="variable" fo:font-size="16pt"/>
    </style:style>
    <style:style style:name="P3" style:family="paragraph">
      <style:paragraph-properties fo:text-align="center"/>
      <style:text-properties fo:font-family="'Bitstream Vera Sans'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6" style:family="paragraph">
      <style:paragraph-properties fo:margin-left="0cm" fo:margin-right="0cm" fo:text-indent="0cm"/>
      <style:text-properties fo:font-family="'Bitstream Vera Sans'" style:font-pitch="variable" fo:font-size="14pt"/>
    </style:style>
    <style:style style:name="P7" style:family="paragraph">
      <style:paragraph-properties fo:text-align="center"/>
      <style:text-properties fo:font-family="'Bitstream Vera Sans'" style:font-pitch="variable" fo:font-size="16pt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9" style:family="paragraph">
      <style:paragraph-properties fo:margin-left="0cm" fo:margin-right="0cm" fo:text-indent="0cm"/>
      <style:text-properties fo:font-family="'Bitstream Vera Sans'" style:font-pitch="variable"/>
    </style:style>
    <style:style style:name="T1" style:family="text">
      <style:text-properties fo:font-family="'Bitstream Vera Sans'" style:font-pitch="variable" fo:font-size="16pt"/>
    </style:style>
    <style:style style:name="T2" style:family="text">
      <style:text-properties fo:font-family="'Bitstream Vera Sans'" style:font-pitch="variable" fo:font-size="20pt"/>
    </style:style>
    <style:style style:name="T3" style:family="text">
      <style:text-properties fo:font-family="'Bitstream Vera Sans'" style:font-pitch="variable" fo:font-size="14pt" fo:font-weight="bold"/>
    </style:style>
    <style:style style:name="T4" style:family="text">
      <style:text-properties fo:font-family="'Bitstream Vera Sans'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8.212cm" svg:height="2.099cm" svg:x="10.005cm" svg:y="3.465cm" draw:corner-radius="0.102cm">
          <text:p text:style-name="P1"><text:span text:style-name="T1">Main Comm. Room</text:span></text:p>
          <text:p text:style-name="P1"><text:span text:style-name="T1">Main Collector Switch</text:span></text:p>
        </draw:rect>
        <draw:rect draw:style-name="gr2" draw:text-style-name="P2" draw:layer="layout" svg:width="5.596cm" svg:height="1.886cm" svg:x="6.415cm" svg:y="10.308cm" draw:corner-radius="0.102cm">
          <text:p text:style-name="P1"><text:span text:style-name="T1">Res/Admin VLan</text:span></text:p>
        </draw:rect>
        <draw:rect draw:style-name="gr3" draw:text-style-name="P2" draw:layer="layout" svg:width="5.992cm" svg:height="1.824cm" svg:x="6.203cm" svg:y="7.055cm" draw:corner-radius="0.102cm">
          <text:p text:style-name="P1"><text:span text:style-name="T1">Cisco Firewall</text:span></text:p>
          <text:p text:style-name="P1"><text:span text:style-name="T1">(aka PIX)</text:span></text:p>
        </draw:rect>
        <draw:rect draw:style-name="gr3" draw:text-style-name="P2" draw:layer="layout" svg:width="5.928cm" svg:height="1.916cm" svg:x="14.417cm" svg:y="6.994cm" draw:corner-radius="0.102cm">
          <text:p text:style-name="P1"><text:span text:style-name="T1">Smoothwall Firewall</text:span></text:p>
          <text:p text:style-name="P1"><text:span text:style-name="T1">(aka FIDO)</text:span></text:p>
        </draw:rect>
        <draw:rect draw:style-name="gr4" draw:text-style-name="P2" draw:layer="layout" svg:width="4.566cm" svg:height="1.644cm" svg:x="0.635cm" svg:y="9cm" draw:corner-radius="0.102cm">
          <text:p text:style-name="P1"><text:span text:style-name="T1">Server Switch</text:span></text:p>
          <text:p text:style-name="P1"><text:span text:style-name="T1">(aka DMZ)</text:span></text:p>
        </draw:rect>
        <draw:line draw:style-name="gr5" draw:text-style-name="P3" draw:layer="layout" svg:x1="14.202cm" svg:y1="1.672cm" svg:x2="14.202cm" svg:y2="3.399cm">
          <text:p text:style-name="P4"/>
        </draw:line>
        <draw:frame draw:style-name="gr6" draw:text-style-name="P5" draw:layer="layout" svg:width="12.893cm" svg:height="0.901cm" svg:x="9.58cm" svg:y="0.79cm">
          <draw:text-box>
            <text:p text:style-name="P4"><text:span text:style-name="T2">UBCNet Backbone Connection (1GB)</text:span></text:p>
          </draw:text-box>
        </draw:frame>
        <draw:rect draw:style-name="gr2" draw:text-style-name="P2" draw:layer="layout" svg:width="5.473cm" svg:height="1.886cm" svg:x="14.69cm" svg:y="10.278cm" draw:corner-radius="0.102cm">
          <text:p text:style-name="P1"><text:span text:style-name="T1">Teaching VLan</text:span></text:p>
        </draw:rect>
        <draw:rect draw:style-name="gr2" draw:text-style-name="P2" draw:layer="layout" svg:width="5.177cm" svg:height="1.886cm" svg:x="22.098cm" svg:y="10.376cm" draw:corner-radius="0.102cm">
          <text:p text:style-name="P1"><text:span text:style-name="T1">Research VLan</text:span></text:p>
        </draw:rect>
        <draw:frame draw:style-name="gr7" draw:text-style-name="P6" draw:layer="layout" svg:width="3.947cm" svg:height="3.311cm" svg:x="1.286cm" svg:y="11.871cm">
          <draw:text-box>
            <text:p text:style-name="P4"><text:span text:style-name="T3">Servers:</text:span><text:span text:style-name="T4"> eg.</text:span></text:p>
            <text:p text:style-name="P4"><text:span text:style-name="T4">- dns (external)</text:span></text:p>
            <text:p text:style-name="P4"><text:span text:style-name="T4">- mail/imap</text:span></text:p>
            <text:p text:style-name="P4"><text:span text:style-name="T4">- puremsg/smtp</text:span></text:p>
            <text:p text:style-name="P4"><text:span text:style-name="T4">- www</text:span></text:p>
          </draw:text-box>
        </draw:frame>
        <draw:frame draw:style-name="gr8" draw:text-style-name="P6" draw:layer="layout" svg:width="3.677cm" svg:height="3.311cm" svg:x="6.185cm" svg:y="13.458cm">
          <draw:text-box>
            <text:p text:style-name="P4"><text:span text:style-name="T3">Servers:</text:span><text:span text:style-name="T4"> eg.</text:span></text:p>
            <text:p text:style-name="P4"><text:span text:style-name="T4">- dns (internal)</text:span></text:p>
            <text:p text:style-name="P4"><text:span text:style-name="T4">- alpha/filesvr</text:span></text:p>
            <text:p text:style-name="P4"><text:span text:style-name="T4">- warp/physics</text:span></text:p>
            <text:p text:style-name="P4"><text:span text:style-name="T4">- hyper</text:span></text:p>
          </draw:text-box>
        </draw:frame>
        <draw:frame draw:style-name="gr9" draw:text-style-name="P6" draw:layer="layout" svg:width="3.279cm" svg:height="1.325cm" svg:x="14.315cm" svg:y="13.47cm">
          <draw:text-box>
            <text:p text:style-name="P4"><text:span text:style-name="T3">Servers:</text:span><text:span text:style-name="T4"> eg.</text:span></text:p>
            <text:p text:style-name="P4"><text:span text:style-name="T4">- lts1</text:span></text:p>
          </draw:text-box>
        </draw:frame>
        <draw:g>
          <draw:polygon draw:style-name="gr10" draw:text-style-name="P3" draw:layer="layout" svg:width="0.3cm" svg:height="0.353cm" svg:x="15.033cm" svg:y="13.053cm" svg:viewBox="0 0 301 354" draw:points="151,353 0,1 300,0">
            <text:p text:style-name="P4"/>
          </draw:polygon>
          <draw:polygon draw:style-name="gr10" draw:text-style-name="P3" draw:layer="layout" svg:width="0.3cm" svg:height="0.352cm" svg:x="15.733cm" svg:y="13.029cm" svg:viewBox="0 0 301 353" draw:points="151,352 0,1 300,0">
            <text:p text:style-name="P4"/>
          </draw:polygon>
          <draw:polygon draw:style-name="gr10" draw:text-style-name="P3" draw:layer="layout" svg:width="0.3cm" svg:height="0.352cm" svg:x="16.403cm" svg:y="13.03cm" svg:viewBox="0 0 301 353" draw:points="151,352 0,1 300,0">
            <text:p text:style-name="P4"/>
          </draw:polygon>
          <draw:polygon draw:style-name="gr10" draw:text-style-name="P3" draw:layer="layout" svg:width="0cm" svg:height="0.859cm" svg:x="15.185cm" svg:y="12.266cm" svg:viewBox="0 0 1 860" draw:points="0,0 0,227 0,455 0,683 0,859">
            <text:p text:style-name="P4"/>
          </draw:polygon>
          <draw:polygon draw:style-name="gr10" draw:text-style-name="P3" draw:layer="layout" svg:width="0cm" svg:height="0.86cm" svg:x="15.885cm" svg:y="12.241cm" svg:viewBox="0 0 1 861" draw:points="0,0 0,228 0,456 0,684 0,860">
            <text:p text:style-name="P4"/>
          </draw:polygon>
          <draw:polygon draw:style-name="gr10" draw:text-style-name="P3" draw:layer="layout" svg:width="0cm" svg:height="0.86cm" svg:x="16.555cm" svg:y="12.242cm" svg:viewBox="0 0 1 861" draw:points="0,0 0,228 0,456 0,684 0,860">
            <text:p text:style-name="P4"/>
          </draw:polygon>
        </draw:g>
        <draw:g>
          <draw:polygon draw:style-name="gr10" draw:text-style-name="P3" draw:layer="layout" svg:width="0.3cm" svg:height="0.352cm" svg:x="2.069cm" svg:y="11.487cm" svg:viewBox="0 0 301 353" draw:points="151,352 0,1 300,0">
            <text:p text:style-name="P4"/>
          </draw:polygon>
          <draw:polygon draw:style-name="gr10" draw:text-style-name="P3" draw:layer="layout" svg:width="0.3cm" svg:height="0.352cm" svg:x="2.77cm" svg:y="11.463cm" svg:viewBox="0 0 301 353" draw:points="151,352 0,0 300,0">
            <text:p text:style-name="P4"/>
          </draw:polygon>
          <draw:polygon draw:style-name="gr10" draw:text-style-name="P3" draw:layer="layout" svg:width="0.3cm" svg:height="0.353cm" svg:x="3.439cm" svg:y="11.463cm" svg:viewBox="0 0 301 354" draw:points="151,353 0,1 300,0">
            <text:p text:style-name="P4"/>
          </draw:polygon>
          <draw:polygon draw:style-name="gr10" draw:text-style-name="P3" draw:layer="layout" svg:width="0cm" svg:height="0.86cm" svg:x="2.221cm" svg:y="10.699cm" svg:viewBox="0 0 1 861" draw:points="0,0 0,228 0,456 0,684 0,860">
            <text:p text:style-name="P4"/>
          </draw:polygon>
          <draw:polygon draw:style-name="gr10" draw:text-style-name="P3" draw:layer="layout" svg:width="0cm" svg:height="0.859cm" svg:x="2.922cm" svg:y="10.675cm" svg:viewBox="0 0 1 860" draw:points="0,0 0,227 0,455 0,684 0,859">
            <text:p text:style-name="P4"/>
          </draw:polygon>
          <draw:polygon draw:style-name="gr10" draw:text-style-name="P3" draw:layer="layout" svg:width="0cm" svg:height="0.859cm" svg:x="3.591cm" svg:y="10.676cm" svg:viewBox="0 0 1 860" draw:points="0,0 0,227 0,455 0,683 0,859">
            <text:p text:style-name="P4"/>
          </draw:polygon>
        </draw:g>
        <draw:g>
          <draw:polygon draw:style-name="gr10" draw:text-style-name="P3" draw:layer="layout" svg:width="0.301cm" svg:height="0.352cm" svg:x="6.848cm" svg:y="13.04cm" svg:viewBox="0 0 302 353" draw:points="152,352 0,0 301,0">
            <text:p text:style-name="P4"/>
          </draw:polygon>
          <draw:polygon draw:style-name="gr10" draw:text-style-name="P3" draw:layer="layout" svg:width="0.3cm" svg:height="0.353cm" svg:x="7.549cm" svg:y="13.015cm" svg:viewBox="0 0 301 354" draw:points="151,353 0,1 300,0">
            <text:p text:style-name="P4"/>
          </draw:polygon>
          <draw:polygon draw:style-name="gr10" draw:text-style-name="P3" draw:layer="layout" svg:width="0.3cm" svg:height="0.353cm" svg:x="8.219cm" svg:y="13.016cm" svg:viewBox="0 0 301 354" draw:points="151,353 0,1 300,0">
            <text:p text:style-name="P4"/>
          </draw:polygon>
          <draw:polygon draw:style-name="gr10" draw:text-style-name="P3" draw:layer="layout" svg:width="0cm" svg:height="0.86cm" svg:x="7.001cm" svg:y="12.252cm" svg:viewBox="0 0 1 861" draw:points="0,0 0,227 0,456 0,684 0,860">
            <text:p text:style-name="P4"/>
          </draw:polygon>
          <draw:polygon draw:style-name="gr10" draw:text-style-name="P3" draw:layer="layout" svg:width="0cm" svg:height="0.859cm" svg:x="7.701cm" svg:y="12.228cm" svg:viewBox="0 0 1 860" draw:points="0,0 0,227 0,455 0,684 0,859">
            <text:p text:style-name="P4"/>
          </draw:polygon>
          <draw:polygon draw:style-name="gr10" draw:text-style-name="P3" draw:layer="layout" svg:width="0cm" svg:height="0.859cm" svg:x="8.371cm" svg:y="12.229cm" svg:viewBox="0 0 1 860" draw:points="0,0 0,227 0,455 0,683 0,859">
            <text:p text:style-name="P4"/>
          </draw:polygon>
        </draw:g>
        <draw:rect draw:style-name="gr11" draw:text-style-name="P2" draw:layer="layout" svg:width="20.315cm" svg:height="1.126cm" svg:x="6.96cm" svg:y="17.334cm">
          <text:p text:style-name="P1"><text:span text:style-name="T1">To Local Comm. Rooms &amp; User Switches (Cisco Catalyst 3750s)</text:span></text:p>
        </draw:rect>
        <draw:g>
          <draw:line draw:style-name="gr12" draw:text-style-name="P7" draw:layer="layout" svg:x1="10.34cm" svg:y1="12.248cm" svg:x2="10.34cm" svg:y2="17.307cm">
            <text:p text:style-name="P4"/>
          </draw:line>
          <draw:line draw:style-name="gr12" draw:text-style-name="P7" draw:layer="layout" svg:x1="10.948cm" svg:y1="12.272cm" svg:x2="10.948cm" svg:y2="17.33cm">
            <text:p text:style-name="P4"/>
          </draw:line>
          <draw:line draw:style-name="gr12" draw:text-style-name="P7" draw:layer="layout" svg:x1="11.619cm" svg:y1="12.248cm" svg:x2="11.619cm" svg:y2="17.307cm">
            <text:p text:style-name="P4"/>
          </draw:line>
        </draw:g>
        <draw:g>
          <draw:line draw:style-name="gr12" draw:text-style-name="P7" draw:layer="layout" svg:x1="18.524cm" svg:y1="12.218cm" svg:x2="18.524cm" svg:y2="17.277cm">
            <text:p text:style-name="P4"/>
          </draw:line>
          <draw:line draw:style-name="gr12" draw:text-style-name="P7" draw:layer="layout" svg:x1="19.132cm" svg:y1="12.242cm" svg:x2="19.132cm" svg:y2="17.3cm">
            <text:p text:style-name="P4"/>
          </draw:line>
          <draw:line draw:style-name="gr12" draw:text-style-name="P7" draw:layer="layout" svg:x1="19.803cm" svg:y1="12.218cm" svg:x2="19.803cm" svg:y2="17.277cm">
            <text:p text:style-name="P4"/>
          </draw:line>
        </draw:g>
        <draw:g>
          <draw:line draw:style-name="gr12" draw:text-style-name="P7" draw:layer="layout" svg:x1="24.182cm" svg:y1="12.316cm" svg:x2="24.182cm" svg:y2="17.374cm">
            <text:p text:style-name="P4"/>
          </draw:line>
          <draw:line draw:style-name="gr12" draw:text-style-name="P7" draw:layer="layout" svg:x1="24.791cm" svg:y1="12.339cm" svg:x2="24.791cm" svg:y2="17.398cm">
            <text:p text:style-name="P4"/>
          </draw:line>
          <draw:line draw:style-name="gr12" draw:text-style-name="P7" draw:layer="layout" svg:x1="25.461cm" svg:y1="12.316cm" svg:x2="25.461cm" svg:y2="17.374cm">
            <text:p text:style-name="P4"/>
          </draw:line>
        </draw:g>
        <draw:line draw:style-name="gr12" draw:text-style-name="P7" draw:layer="layout" svg:x1="16.054cm" svg:y1="5.628cm" svg:x2="16.054cm" svg:y2="7.044cm">
          <text:p text:style-name="P4"/>
        </draw:line>
        <draw:line draw:style-name="gr12" draw:text-style-name="P7" draw:layer="layout" svg:x1="9.221cm" svg:y1="8.955cm" svg:x2="9.221cm" svg:y2="10.371cm">
          <text:p text:style-name="P4"/>
        </draw:line>
        <draw:line draw:style-name="gr12" draw:text-style-name="P7" draw:layer="layout" svg:x1="17.454cm" svg:y1="8.875cm" svg:x2="17.454cm" svg:y2="10.316cm">
          <text:p text:style-name="P4"/>
        </draw:line>
        <draw:line draw:style-name="gr12" draw:text-style-name="P7" draw:layer="layout" svg:x1="11.013cm" svg:y1="5.531cm" svg:x2="11.013cm" svg:y2="7.046cm">
          <text:p text:style-name="P4"/>
        </draw:line>
        <draw:g>
          <draw:line draw:style-name="gr13" draw:text-style-name="P7" draw:layer="layout" svg:x1="6.234cm" svg:y1="7.907cm" svg:x2="3.284cm" svg:y2="7.907cm">
            <text:p text:style-name="P4"/>
          </draw:line>
          <draw:line draw:style-name="gr12" draw:text-style-name="P7" draw:layer="layout" svg:x1="3.315cm" svg:y1="7.907cm" svg:x2="3.315cm" svg:y2="9.032cm">
            <text:p text:style-name="P4"/>
          </draw:line>
        </draw:g>
        <draw:line draw:style-name="gr12" draw:text-style-name="P7" draw:layer="layout" svg:x1="24.755cm" svg:y1="4.409cm" svg:x2="24.786cm" svg:y2="10.37cm">
          <text:p text:style-name="P4"/>
        </draw:line>
        <draw:line draw:style-name="gr13" draw:text-style-name="P7" draw:layer="layout" svg:x1="24.786cm" svg:y1="4.47cm" svg:x2="18.247cm" svg:y2="4.44cm">
          <text:p text:style-name="P4"/>
        </draw:line>
        <draw:g>
          <draw:polygon draw:style-name="gr10" draw:text-style-name="P3" draw:layer="layout" svg:width="0.301cm" svg:height="0.352cm" svg:x="12.992cm" svg:y="19.366cm" svg:viewBox="0 0 302 353" draw:points="152,352 0,0 301,0">
            <text:p text:style-name="P4"/>
          </draw:polygon>
          <draw:polygon draw:style-name="gr10" draw:text-style-name="P3" draw:layer="layout" svg:width="0.3cm" svg:height="0.353cm" svg:x="13.693cm" svg:y="19.341cm" svg:viewBox="0 0 301 354" draw:points="151,353 0,1 300,0">
            <text:p text:style-name="P4"/>
          </draw:polygon>
          <draw:polygon draw:style-name="gr10" draw:text-style-name="P3" draw:layer="layout" svg:width="0.3cm" svg:height="0.353cm" svg:x="14.363cm" svg:y="19.342cm" svg:viewBox="0 0 301 354" draw:points="151,353 0,1 300,0">
            <text:p text:style-name="P4"/>
          </draw:polygon>
          <draw:polygon draw:style-name="gr10" draw:text-style-name="P3" draw:layer="layout" svg:width="0cm" svg:height="0.86cm" svg:x="13.145cm" svg:y="18.578cm" svg:viewBox="0 0 1 861" draw:points="0,0 0,227 0,456 0,684 0,860">
            <text:p text:style-name="P4"/>
          </draw:polygon>
          <draw:polygon draw:style-name="gr10" draw:text-style-name="P3" draw:layer="layout" svg:width="0cm" svg:height="0.859cm" svg:x="13.845cm" svg:y="18.554cm" svg:viewBox="0 0 1 860" draw:points="0,0 0,227 0,455 0,684 0,859">
            <text:p text:style-name="P4"/>
          </draw:polygon>
          <draw:polygon draw:style-name="gr10" draw:text-style-name="P3" draw:layer="layout" svg:width="0cm" svg:height="0.859cm" svg:x="14.515cm" svg:y="18.555cm" svg:viewBox="0 0 1 860" draw:points="0,0 0,227 0,455 0,683 0,859">
            <text:p text:style-name="P4"/>
          </draw:polygon>
        </draw:g>
        <draw:g>
          <draw:polygon draw:style-name="gr10" draw:text-style-name="P3" draw:layer="layout" svg:width="0.301cm" svg:height="0.352cm" svg:x="20.535cm" svg:y="19.305cm" svg:viewBox="0 0 302 353" draw:points="152,352 0,0 301,0">
            <text:p text:style-name="P4"/>
          </draw:polygon>
          <draw:polygon draw:style-name="gr10" draw:text-style-name="P3" draw:layer="layout" svg:width="0.3cm" svg:height="0.353cm" svg:x="21.236cm" svg:y="19.28cm" svg:viewBox="0 0 301 354" draw:points="151,353 0,1 300,0">
            <text:p text:style-name="P4"/>
          </draw:polygon>
          <draw:polygon draw:style-name="gr10" draw:text-style-name="P3" draw:layer="layout" svg:width="0.3cm" svg:height="0.353cm" svg:x="21.906cm" svg:y="19.281cm" svg:viewBox="0 0 301 354" draw:points="151,353 0,1 300,0">
            <text:p text:style-name="P4"/>
          </draw:polygon>
          <draw:polygon draw:style-name="gr10" draw:text-style-name="P3" draw:layer="layout" svg:width="0cm" svg:height="0.86cm" svg:x="20.688cm" svg:y="18.517cm" svg:viewBox="0 0 1 861" draw:points="0,0 0,227 0,456 0,684 0,860">
            <text:p text:style-name="P4"/>
          </draw:polygon>
          <draw:polygon draw:style-name="gr10" draw:text-style-name="P3" draw:layer="layout" svg:width="0cm" svg:height="0.859cm" svg:x="21.388cm" svg:y="18.493cm" svg:viewBox="0 0 1 860" draw:points="0,0 0,227 0,455 0,684 0,859">
            <text:p text:style-name="P4"/>
          </draw:polygon>
          <draw:polygon draw:style-name="gr10" draw:text-style-name="P3" draw:layer="layout" svg:width="0cm" svg:height="0.859cm" svg:x="22.058cm" svg:y="18.494cm" svg:viewBox="0 0 1 860" draw:points="0,0 0,227 0,455 0,683 0,859">
            <text:p text:style-name="P4"/>
          </draw:polygon>
        </draw:g>
        <draw:frame draw:style-name="gr14" draw:text-style-name="P8" draw:layer="layout" svg:width="9.044cm" svg:height="0.653cm" svg:x="13.655cm" svg:y="19.889cm">
          <draw:text-box>
            <text:p text:style-name="P4"><text:span text:style-name="T1">Wall Outlets in Hennings &amp; Hebb</text:span></text:p>
          </draw:text-box>
        </draw:frame>
        <draw:g>
          <draw:polygon draw:style-name="gr10" draw:text-style-name="P3" draw:layer="layout" svg:width="0.301cm" svg:height="0.352cm" svg:x="16.733cm" svg:y="19.336cm" svg:viewBox="0 0 302 353" draw:points="152,352 0,0 301,0">
            <text:p text:style-name="P4"/>
          </draw:polygon>
          <draw:polygon draw:style-name="gr10" draw:text-style-name="P3" draw:layer="layout" svg:width="0.3cm" svg:height="0.353cm" svg:x="17.434cm" svg:y="19.311cm" svg:viewBox="0 0 301 354" draw:points="151,353 0,1 300,0">
            <text:p text:style-name="P4"/>
          </draw:polygon>
          <draw:polygon draw:style-name="gr10" draw:text-style-name="P3" draw:layer="layout" svg:width="0.3cm" svg:height="0.353cm" svg:x="18.104cm" svg:y="19.312cm" svg:viewBox="0 0 301 354" draw:points="151,353 0,1 300,0">
            <text:p text:style-name="P4"/>
          </draw:polygon>
          <draw:polygon draw:style-name="gr10" draw:text-style-name="P3" draw:layer="layout" svg:width="0cm" svg:height="0.86cm" svg:x="16.886cm" svg:y="18.548cm" svg:viewBox="0 0 1 861" draw:points="0,0 0,227 0,456 0,684 0,860">
            <text:p text:style-name="P4"/>
          </draw:polygon>
          <draw:polygon draw:style-name="gr10" draw:text-style-name="P3" draw:layer="layout" svg:width="0cm" svg:height="0.859cm" svg:x="17.586cm" svg:y="18.524cm" svg:viewBox="0 0 1 860" draw:points="0,0 0,227 0,455 0,684 0,859">
            <text:p text:style-name="P4"/>
          </draw:polygon>
          <draw:polygon draw:style-name="gr10" draw:text-style-name="P3" draw:layer="layout" svg:width="0cm" svg:height="0.859cm" svg:x="18.256cm" svg:y="18.525cm" svg:viewBox="0 0 1 860" draw:points="0,0 0,227 0,455 0,683 0,859">
            <text:p text:style-name="P4"/>
          </draw:polygon>
        </draw:g>
        <draw:frame draw:style-name="gr15" draw:text-style-name="P9" draw:layer="layout" svg:width="0.002cm" svg:height="0.987cm" svg:x="8.029cm" svg:y="5.109cm">
          <draw:text-box>
            <text:p text:style-name="P4"/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5.159cm"/>
    </style:style>
    <style:style style:name="gr5" style:family="graphic" style:parent-style-name="standard">
      <style:graphic-properties svg:stroke-width="0.203cm" svg:stroke-color="#ff0000" draw:marker-start-width="0.503cm" draw:marker-end-width="0.503cm" draw:fill="none" draw:fill-color="#94bd5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03cm" svg:stroke-color="#ff0000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9" style:family="graphic" style:parent-style-name="standard">
      <style:graphic-properties draw:stroke="none" svg:stroke-width="0.203cm" svg:stroke-color="#ffff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10" style:family="graphic" style:parent-style-name="standard">
      <style:graphic-properties svg:stroke-width="0.203cm" svg:stroke-color="#ccccff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draw:fill="none" draw:fill-color="#ccffff" draw:textarea-horizontal-align="center" draw:textarea-vertical-align="middle"/>
    </style:style>
    <style:style style:name="gr1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2.088cm" fo:min-width="5.353cm" fo:padding-top="0.226cm" fo:padding-bottom="0.226cm" fo:padding-left="0.351cm" fo:padding-right="0.351cm"/>
    </style:style>
    <style:style style:name="gr13" style:family="graphic" style:parent-style-name="standard">
      <style:graphic-properties draw:fill="solid" draw:fill-color="#e6ff00" draw:textarea-horizontal-align="center" draw:textarea-vertical-align="middle"/>
    </style:style>
    <style:style style:name="gr14" style:family="graphic" style:parent-style-name="standard">
      <style:graphic-properties draw:stroke="none" draw:stroke-dash="Ultrafine_20_Dashed" svg:stroke-width="0cm" svg:stroke-color="#000000" draw:marker-start-width="0.307cm" draw:marker-end-width="0.307cm" draw:fill="none" draw:fill-color="#ffffff" draw:textarea-horizontal-align="left" draw:auto-grow-height="true" draw:auto-grow-width="true" fo:min-height="0cm" fo:min-width="0cm" fo:padding-top="0.126cm" fo:padding-bottom="0.126cm" fo:padding-left="0.251cm" fo:padding-right="0.251cm"/>
    </style:style>
    <style:style style:name="gr15" style:family="graphic" style:parent-style-name="standard">
      <style:graphic-properties svg:stroke-width="0.203cm" svg:stroke-color="#ff0000" draw:marker-start="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6" style:family="graphic" style:parent-style-name="standard">
      <style:graphic-properties svg:stroke-width="0.203cm" svg:stroke-color="#ff0000" draw:marker-start="" draw:marker-end="Arrow" draw:marker-end-width="0.609cm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7" style:family="graphic" style:parent-style-name="standard">
      <style:graphic-properties draw:stroke="none" svg:stroke-width="0.203cm" svg:stroke-color="#000000" draw:marker-start="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18" style:family="graphic" style:parent-style-name="standard">
      <style:graphic-properties svg:stroke-width="0.203cm" svg:stroke-color="#ccffff" draw:marker-start="" draw:fill="solid" draw:fill-color="#ccffff" draw:textarea-horizontal-align="center" draw:textarea-vertical-align="middle" fo:padding-top="0.226cm" fo:padding-bottom="0.226cm" fo:padding-left="0.351cm" fo:padding-right="0.351cm"/>
    </style:style>
    <style:style style:name="gr19" style:family="graphic" style:parent-style-name="standard">
      <style:graphic-properties svg:stroke-width="0.203cm" svg:stroke-color="#ffcc99" draw:marker-start="" draw:fill="solid" draw:fill-color="#ffcc99" draw:textarea-horizontal-align="center" draw:textarea-vertical-align="middle" fo:padding-top="0.226cm" fo:padding-bottom="0.226cm" fo:padding-left="0.351cm" fo:padding-right="0.351cm"/>
    </style:style>
    <style:style style:name="gr20" style:family="graphic" style:parent-style-name="standard">
      <style:graphic-properties svg:stroke-width="0.203cm" svg:stroke-color="#e6ff00" draw:marker-start="" draw:fill="solid" draw:fill-color="#e6ff00" draw:textarea-horizontal-align="center" draw:textarea-vertical-align="middle" fo:padding-top="0.226cm" fo:padding-bottom="0.226cm" fo:padding-left="0.351cm" fo:padding-right="0.351cm"/>
    </style:style>
    <style:style style:name="gr21" style:family="graphic" style:parent-style-name="standard">
      <style:graphic-properties svg:stroke-width="0.254cm" svg:stroke-color="#ccccff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P1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style:font-size-asian="18pt" style:font-size-complex="18pt"/>
    </style:style>
    <style:style style:name="P2" style:family="paragraph">
      <style:paragraph-properties fo:text-align="center"/>
      <style:text-properties fo:font-family="'Bitstream Vera Sans'" style:font-style-name="Roman" style:font-family-generic="swiss" style:font-pitch="variable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2" style:family="text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T3" style:family="text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4" style:family="text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T5" style:family="text">
      <style:text-properties fo:font-family="'Bitstream Vera Sans'" style:font-style-name="Roman" style:font-family-generic="swiss" style:font-pitch="variable" fo:font-weight="bold" style:font-size-asian="18pt" style:font-size-complex="18pt"/>
    </style:style>
    <style:style style:name="T6" style:family="text">
      <style:text-properties fo:font-family="'Bitstream Vera Sans'" style:font-style-name="Roman" style:font-family-generic="swiss" style:font-pitch="variable" fo:font-size="12pt" fo:font-weight="normal" style:font-size-asian="18pt" style:font-size-complex="18pt"/>
    </style:style>
    <style:style style:name="T7" style:family="text">
      <style:text-properties fo:font-family="'Bitstream Vera Sans'" style:font-style-name="Roman" style:font-family-generic="swiss" style:font-pitch="variable" style:font-size-asian="18pt" style:font-size-complex="18pt"/>
    </style:style>
    <style:style style:name="T8" style:family="text">
      <style:text-properties fo:font-family="'Bitstream Vera Sans'" style:font-style-name="Roman" style:font-family-generic="swiss" style:font-pitch="variable" fo:font-size="15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715cm" svg:height="2.54cm" svg:x="11.151cm" svg:y="10.516cm">
          <text:p text:style-name="P7"/>
        </draw:rect>
        <draw:rect draw:style-name="gr2" draw:text-style-name="P2" draw:layer="layout" svg:width="6.35cm" svg:height="3.175cm" svg:x="0.991cm" svg:y="0.895cm">
          <text:p text:style-name="P7"/>
        </draw:rect>
        <draw:frame draw:style-name="gr3" draw:text-style-name="P4" draw:layer="layout" svg:width="5.227cm" svg:height="2.8cm" svg:x="1.535cm" svg:y="0.991cm">
          <draw:text-box>
            <text:p text:style-name="P3"><text:span text:style-name="T1">PHYSICS</text:span><text:span text:style-name="T2"><text:line-break/></text:span><text:span text:style-name="T3">(Solaris Login Server)</text:span><text:span text:style-name="T2"> </text:span></text:p>
            <text:p text:style-name="P3"><text:span text:style-name="T4">login host</text:span></text:p>
            <text:p text:style-name="P3"><text:span text:style-name="T4">application server</text:span></text:p>
          </draw:text-box>
        </draw:frame>
        <draw:rect draw:style-name="gr2" draw:text-style-name="P2" draw:layer="layout" svg:width="5.715cm" svg:height="3.175cm" svg:x="11.151cm" svg:y="0.991cm">
          <text:p text:style-name="P7"/>
        </draw:rect>
        <draw:frame draw:style-name="gr4" draw:text-style-name="P5" draw:layer="layout" svg:width="5.659cm" svg:height="3.096cm" svg:x="11.618cm" svg:y="1.087cm">
          <draw:text-box>
            <text:p text:style-name="P3"><text:span text:style-name="T1">LTS1</text:span></text:p>
            <text:p text:style-name="P3"><text:span text:style-name="T3">(Linux Xterm Server)</text:span></text:p>
            <text:p text:style-name="P3"><text:span text:style-name="T4">boot/app server</text:span></text:p>
            <text:p text:style-name="P3"><text:span text:style-name="T4">for X-Terminals</text:span></text:p>
          </draw:text-box>
        </draw:frame>
        <draw:line draw:style-name="gr5" draw:text-style-name="P2" draw:layer="layout" svg:x1="13.961cm" svg:y1="4.166cm" svg:x2="13.961cm" svg:y2="6.071cm">
          <text:p text:style-name="P7"/>
        </draw:line>
        <draw:line draw:style-name="gr6" draw:text-style-name="P2" draw:layer="layout" svg:x1="21.946cm" svg:y1="4.166cm" svg:x2="21.946cm" svg:y2="5.436cm">
          <text:p text:style-name="P7"/>
        </draw:line>
        <draw:line draw:style-name="gr6" draw:text-style-name="P2" draw:layer="layout" svg:x1="21.946cm" svg:y1="5.436cm" svg:x2="16.231cm" svg:y2="5.436cm">
          <text:p text:style-name="P7"/>
        </draw:line>
        <draw:line draw:style-name="gr6" draw:text-style-name="P2" draw:layer="layout" svg:x1="16.231cm" svg:y1="6.071cm" svg:x2="16.231cm" svg:y2="5.436cm">
          <text:p text:style-name="P7"/>
        </draw:line>
        <draw:line draw:style-name="gr6" draw:text-style-name="P2" draw:layer="layout" svg:x1="11.786cm" svg:y1="6.071cm" svg:x2="11.786cm" svg:y2="5.436cm">
          <text:p text:style-name="P7"/>
        </draw:line>
        <draw:line draw:style-name="gr6" draw:text-style-name="P2" draw:layer="layout" svg:x1="6.071cm" svg:y1="5.436cm" svg:x2="11.786cm" svg:y2="5.436cm">
          <text:p text:style-name="P7"/>
        </draw:line>
        <draw:line draw:style-name="gr6" draw:text-style-name="P2" draw:layer="layout" svg:x1="6.071cm" svg:y1="4.166cm" svg:x2="6.071cm" svg:y2="5.436cm">
          <text:p text:style-name="P7"/>
        </draw:line>
        <draw:rect draw:style-name="gr7" draw:text-style-name="P1" draw:layer="layout" svg:width="5.715cm" svg:height="3.175cm" svg:x="0.991cm" svg:y="6.071cm">
          <text:p text:style-name="P7"/>
        </draw:rect>
        <draw:frame draw:style-name="gr8" draw:text-style-name="P1" draw:layer="layout" svg:width="5.496cm" svg:height="2.846cm" svg:x="1.044cm" svg:y="6.171cm">
          <draw:text-box>
            <text:p text:style-name="P3"><text:span text:style-name="T5">PUREMSG</text:span></text:p>
            <text:p text:style-name="P3"><text:span text:style-name="T3">(smtp)</text:span></text:p>
            <text:p text:style-name="P3"><text:span text:style-name="T4">outgoing mail</text:span></text:p>
            <text:p text:style-name="P3"><text:span text:style-name="T4">incoming mail filter</text:span></text:p>
          </draw:text-box>
        </draw:frame>
        <draw:rect draw:style-name="gr7" draw:text-style-name="P1" draw:layer="layout" svg:width="5.715cm" svg:height="3.175cm" svg:x="0.991cm" svg:y="9.881cm">
          <text:p text:style-name="P7"/>
        </draw:rect>
        <draw:frame draw:style-name="gr8" draw:text-style-name="P1" draw:layer="layout" svg:width="5.234cm" svg:height="2.35cm" svg:x="1.091cm" svg:y="10.181cm">
          <draw:text-box>
            <text:p text:style-name="P3"><text:span text:style-name="T5">MAIL</text:span></text:p>
            <text:p text:style-name="P3"><text:span text:style-name="T4">imap/pop server</text:span></text:p>
            <text:p text:style-name="P3"><text:span text:style-name="T4">inbox &amp; mail store</text:span></text:p>
          </draw:text-box>
        </draw:frame>
        <draw:g>
          <draw:line draw:style-name="gr6" draw:text-style-name="P2" draw:layer="layout" svg:x1="11.146cm" svg:y1="8.412cm" svg:x2="9.241cm" svg:y2="8.412cm">
            <text:p text:style-name="P7"/>
          </draw:line>
          <draw:line draw:style-name="gr6" draw:text-style-name="P2" draw:layer="layout" svg:x1="9.241cm" svg:y1="8.412cm" svg:x2="9.241cm" svg:y2="10.952cm">
            <text:p text:style-name="P7"/>
          </draw:line>
          <draw:line draw:style-name="gr6" draw:text-style-name="P2" draw:layer="layout" svg:x1="9.241cm" svg:y1="10.952cm" svg:x2="6.701cm" svg:y2="10.952cm">
            <text:p text:style-name="P7"/>
          </draw:line>
        </draw:g>
        <draw:frame draw:style-name="gr9" draw:text-style-name="P6" draw:layer="layout" svg:width="4.882cm" svg:height="2.35cm" svg:x="11.551cm" svg:y="10.587cm">
          <draw:text-box>
            <text:p text:style-name="P3"><text:span text:style-name="T1">Xserve Raid</text:span></text:p>
            <text:p text:style-name="P3"><text:span text:style-name="T4">2x7x400 Gbyte </text:span></text:p>
            <text:p text:style-name="P3"><text:span text:style-name="T4">disk Array</text:span></text:p>
          </draw:text-box>
        </draw:frame>
        <draw:line draw:style-name="gr10" draw:text-style-name="P2" draw:layer="layout" svg:x1="14.961cm" svg:y1="9.246cm" svg:x2="14.961cm" svg:y2="10.516cm">
          <text:p text:style-name="P7"/>
        </draw:line>
        <draw:rect draw:style-name="gr11" draw:text-style-name="P1" draw:layer="layout" svg:width="6.35cm" svg:height="3.175cm" svg:x="0.991cm" svg:y="13.691cm">
          <text:p text:style-name="P7"/>
        </draw:rect>
        <draw:frame draw:style-name="gr8" draw:text-style-name="P1" draw:layer="layout" svg:width="6.656cm" svg:height="3.426cm" svg:x="0.891cm" svg:y="13.566cm">
          <draw:text-box>
            <text:p text:style-name="P3"><text:span text:style-name="T1">PHASPDC</text:span></text:p>
            <text:p text:style-name="P3"><text:span text:style-name="T6">(Windows PDC)</text:span></text:p>
            <text:p text:style-name="P3"><text:span text:style-name="T4">windows passwd </text:span></text:p>
            <text:p text:style-name="P3"><text:span text:style-name="T4">authentication</text:span></text:p>
            <text:p text:style-name="P3"><text:span text:style-name="T4">App Server for Neoware</text:span></text:p>
          </draw:text-box>
        </draw:frame>
        <draw:rect draw:style-name="gr11" draw:text-style-name="P1" draw:layer="layout" svg:width="5.08cm" svg:height="3.175cm" draw:transform="rotate (3.1415926535892) translate (20.041cm 16.866cm)">
          <text:p text:style-name="P7"/>
        </draw:rect>
        <draw:rect draw:style-name="gr11" draw:text-style-name="P1" draw:layer="layout" svg:width="6.35cm" svg:height="3.175cm" svg:x="7.976cm" svg:y="13.691cm">
          <text:p text:style-name="P7"/>
        </draw:rect>
        <draw:frame draw:style-name="gr12" draw:text-style-name="P1" draw:layer="layout" svg:width="6.059cm" svg:height="2.93cm" svg:x="8.176cm" svg:y="13.691cm">
          <draw:text-box>
            <text:p text:style-name="P3"><text:span text:style-name="T1">FIDO</text:span><text:span text:style-name="T7"> </text:span></text:p>
            <text:p text:style-name="P3"><text:span text:style-name="T4">DNS/DHCP server for </text:span></text:p>
            <text:p text:style-name="P3"><text:span text:style-name="T4">teaching lan </text:span></text:p>
            <text:p text:style-name="P3"><text:span text:style-name="T4">firewall for teach LAN</text:span></text:p>
          </draw:text-box>
        </draw:frame>
        <draw:frame draw:style-name="gr8" draw:text-style-name="P1" draw:layer="layout" svg:width="4.959cm" svg:height="2.93cm" svg:x="15.082cm" svg:y="13.691cm">
          <draw:text-box>
            <text:p text:style-name="P3"><text:span text:style-name="T1">DNS</text:span></text:p>
            <text:p text:style-name="P3"><text:span text:style-name="T4">public dns server</text:span></text:p>
            <text:p text:style-name="P3"><text:span text:style-name="T4">for phas.ubc.ca</text:span></text:p>
            <text:p text:style-name="P3"><text:span text:style-name="T4">external names</text:span></text:p>
          </draw:text-box>
        </draw:frame>
        <draw:rect draw:style-name="gr11" draw:text-style-name="P1" draw:layer="layout" svg:width="6.273cm" svg:height="3.175cm" svg:x="20.753cm" svg:y="13.691cm">
          <text:p text:style-name="P7"/>
        </draw:rect>
        <draw:frame draw:style-name="gr8" draw:text-style-name="P1" draw:layer="layout" svg:width="5.64cm" svg:height="2.93cm" svg:x="21.045cm" svg:y="13.691cm">
          <draw:text-box>
            <text:p text:style-name="P3"><text:span text:style-name="T1">DNSPRIV</text:span></text:p>
            <text:p text:style-name="P3"><text:span text:style-name="T4">DNS/DHCP server </text:span></text:p>
            <text:p text:style-name="P3"><text:span text:style-name="T4">for priv.phas.ubc.ca</text:span></text:p>
            <text:p text:style-name="P3"><text:span text:style-name="T4">internal names</text:span></text:p>
          </draw:text-box>
        </draw:frame>
        <draw:rect draw:style-name="gr1" draw:text-style-name="P1" draw:layer="layout" svg:width="5.715cm" svg:height="3.175cm" svg:x="21.234cm" svg:y="6.071cm">
          <text:p text:style-name="P7"/>
        </draw:rect>
        <draw:frame draw:style-name="gr8" draw:text-style-name="P6" draw:layer="layout" svg:width="4.793cm" svg:height="2.35cm" svg:x="21.711cm" svg:y="6.371cm">
          <draw:text-box>
            <text:p text:style-name="P3"><text:span text:style-name="T1">BACKUP</text:span></text:p>
            <text:p text:style-name="P3"><text:span text:style-name="T4">Netvault Backup</text:span></text:p>
            <text:p text:style-name="P3"><text:span text:style-name="T4">Server</text:span></text:p>
          </draw:text-box>
        </draw:frame>
        <draw:rect draw:style-name="gr1" draw:text-style-name="P1" draw:layer="layout" svg:width="6.45cm" svg:height="3.175cm" svg:x="21.211cm" svg:y="9.881cm">
          <text:p text:style-name="P7"/>
        </draw:rect>
        <draw:frame draw:style-name="gr8" draw:text-style-name="P6" draw:layer="layout" svg:width="6.419cm" svg:height="2.35cm" svg:x="21.311cm" svg:y="10.181cm">
          <draw:text-box>
            <text:p text:style-name="P3"><text:span text:style-name="T1">Storage Tek L20</text:span></text:p>
            <text:p text:style-name="P3"><text:span text:style-name="T4">LTO-2 Tape array</text:span></text:p>
            <text:p text:style-name="P3"><text:span text:style-name="T4">9 autoload slots</text:span></text:p>
          </draw:text-box>
        </draw:frame>
        <draw:rect draw:style-name="gr13" draw:text-style-name="P1" draw:layer="layout" svg:width="5.715cm" svg:height="3.175cm" svg:x="11.151cm" svg:y="6.071cm">
          <text:p text:style-name="P7"/>
        </draw:rect>
        <draw:frame draw:style-name="gr14" draw:text-style-name="P6" draw:layer="layout" svg:width="4.957cm" svg:height="2.066cm" svg:x="11.486cm" svg:y="6.606cm">
          <draw:text-box>
            <text:p text:style-name="P3"><text:span text:style-name="T1">ALPHA</text:span><text:span text:style-name="T4"><text:line-break/></text:span><text:span text:style-name="T3">(filesvr)</text:span></text:p>
            <text:p text:style-name="P3"><text:span text:style-name="T4">nfs/smb fileserver</text:span></text:p>
          </draw:text-box>
        </draw:frame>
        <draw:line draw:style-name="gr15" draw:text-style-name="P2" draw:layer="layout" svg:x1="16.866cm" svg:y1="7.976cm" svg:x2="18.136cm" svg:y2="7.976cm">
          <text:p text:style-name="P7"/>
        </draw:line>
        <draw:line draw:style-name="gr16" draw:text-style-name="P2" draw:layer="layout" svg:x1="18.136cm" svg:y1="7.976cm" svg:x2="18.136cm" svg:y2="9.246cm">
          <text:p text:style-name="P7"/>
        </draw:line>
        <draw:frame draw:style-name="gr17" draw:text-style-name="P8" draw:layer="layout" svg:width="4.277cm" svg:height="2.93cm" svg:x="16.949cm" svg:y="9.246cm">
          <draw:text-box>
            <text:p text:style-name="P7"><text:span text:style-name="T7">smb shares</text:span></text:p>
            <text:p text:style-name="P7"><text:span text:style-name="T4">to various </text:span></text:p>
            <text:p text:style-name="P7"><text:span text:style-name="T4">admin &amp; other</text:span></text:p>
            <text:p text:style-name="P7"><text:span text:style-name="T4">desktops </text:span></text:p>
          </draw:text-box>
        </draw:frame>
        <draw:line draw:style-name="gr6" draw:text-style-name="P2" draw:layer="layout" svg:x1="1.626cm" svg:y1="18.136cm" svg:x2="2.896cm" svg:y2="18.136cm">
          <text:p text:style-name="P7"/>
        </draw:line>
        <draw:frame draw:style-name="gr17" draw:text-style-name="P8" draw:layer="layout" svg:width="6.66cm" svg:height="1.19cm" svg:x="2.896cm" svg:y="17.501cm">
          <draw:text-box>
            <text:p text:style-name="P7"><text:span text:style-name="T7">Network file mount</text:span></text:p>
          </draw:text-box>
        </draw:frame>
        <draw:line draw:style-name="gr10" draw:text-style-name="P2" draw:layer="layout" svg:x1="1.626cm" svg:y1="18.771cm" svg:x2="2.896cm" svg:y2="18.771cm">
          <text:p text:style-name="P7"/>
        </draw:line>
        <draw:frame draw:style-name="gr17" draw:text-style-name="P8" draw:layer="layout" svg:width="4.92cm" svg:height="1.19cm" svg:x="2.962cm" svg:y="18.216cm">
          <draw:text-box>
            <text:p text:style-name="P7"><text:span text:style-name="T7">Fibre channel</text:span></text:p>
          </draw:text-box>
        </draw:frame>
        <draw:rect draw:style-name="gr18" draw:text-style-name="P2" draw:layer="layout" svg:width="0.635cm" svg:height="0.635cm" draw:transform="rotate (3.1415926535892) translate (12.421cm 18.136cm)">
          <text:p text:style-name="P7"/>
        </draw:rect>
        <draw:frame draw:style-name="gr17" draw:text-style-name="P8" draw:layer="layout" svg:width="8.32cm" svg:height="1.19cm" svg:x="12.521cm" svg:y="17.301cm">
          <draw:text-box>
            <text:p text:style-name="P7"><text:span text:style-name="T7">General Access Systems</text:span></text:p>
          </draw:text-box>
        </draw:frame>
        <draw:rect draw:style-name="gr19" draw:text-style-name="P2" draw:layer="layout" svg:width="0.635cm" svg:height="0.635cm" draw:transform="rotate (3.1415926535892) translate (12.421cm 19.171cm)">
          <text:p text:style-name="P7"/>
        </draw:rect>
        <draw:rect draw:style-name="gr20" draw:text-style-name="P2" draw:layer="layout" svg:width="0.635cm" svg:height="0.635cm" draw:transform="rotate (3.1415926535892) translate (12.421cm 20.241cm)">
          <text:p text:style-name="P7"/>
        </draw:rect>
        <draw:frame draw:style-name="gr3" draw:layer="layout" svg:width="4.168cm" svg:height="1.195cm" svg:x="12.606cm" svg:y="18.243cm">
          <draw:text-box>
            <text:p text:style-name="P7">Mail systems</text:p>
          </draw:text-box>
        </draw:frame>
        <draw:frame draw:style-name="gr3" draw:layer="layout" svg:width="2.72cm" svg:height="1.195cm" svg:x="12.592cm" svg:y="19.263cm">
          <draw:text-box>
            <text:p text:style-name="P7">Storage</text:p>
          </draw:text-box>
        </draw:frame>
        <draw:rect draw:style-name="gr2" draw:text-style-name="P2" draw:layer="layout" svg:width="6.35cm" svg:height="3.175cm" svg:x="20.576cm" svg:y="0.991cm">
          <text:p text:style-name="P7"/>
        </draw:rect>
        <draw:frame draw:style-name="gr3" draw:text-style-name="P5" draw:layer="layout" svg:width="6.522cm" svg:height="2.712cm" svg:x="20.439cm" svg:y="1.191cm">
          <draw:text-box>
            <text:p text:style-name="P3"><text:span text:style-name="T1">HYPER</text:span></text:p>
            <text:p text:style-name="P3"><text:span text:style-name="T3">(Linux XTerm Server)</text:span></text:p>
            <text:p text:style-name="P3"><text:span text:style-name="T8">login host</text:span></text:p>
            <text:p text:style-name="P3"><text:span text:style-name="T8">new application server</text:span></text:p>
          </draw:text-box>
        </draw:frame>
        <draw:line draw:style-name="gr21" draw:text-style-name="P9" draw:layer="layout" svg:x1="6.706cm" svg:y1="12.421cm" svg:x2="11.151cm" svg:y2="12.421cm">
          <text:p text:style-name="P7"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2" style:family="graphic" style:parent-style-name="standard">
      <style:graphic-properties svg:stroke-width="0.152cm" svg:stroke-color="#0000ff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2cm" fo:min-width="0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7.781cm" fo:min-width="15.947cm"/>
    </style:style>
    <style:style style:name="gr5" style:family="graphic" style:parent-style-name="standard">
      <style:graphic-properties svg:stroke-width="0.102cm" svg:stroke-color="#ff3333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cc99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svg:stroke-width="0.102cm" svg:stroke-color="#3deb3d" draw:marker-start-width="0.457cm" draw:marker-end="Arrow" draw:marker-end-width="0.457cm" draw:fill="none" draw:fill-image-width="0cm" draw:fill-image-height="0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859cm" fo:min-width="5.418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3cm" fo:min-width="0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433cm" fo:min-width="0cm"/>
    </style:style>
    <style:style style:name="gr11" style:family="graphic" style:parent-style-name="standard">
      <style:graphic-properties svg:stroke-width="0.254cm" svg:stroke-color="#3deb3d" draw:marker-start-width="0.686cm" draw:marker-end="Arrow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2" style:family="graphic" style:parent-style-name="standard">
      <style:graphic-properties svg:stroke-width="0.254cm" svg:stroke-color="#3deb3d" draw:marker-start-width="0.686cm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137cm" fo:min-width="7.241cm"/>
    </style:style>
    <style:style style:name="gr14" style:family="graphic" style:parent-style-name="standard">
      <style:graphic-properties svg:stroke-width="0.152cm" svg:stroke-color="#800000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034cm" fo:min-width="0cm"/>
    </style:style>
    <style:style style:name="gr16" style:family="graphic" style:parent-style-name="standard">
      <style:graphic-properties svg:stroke-width="0.254cm" svg:stroke-color="#ff3366" draw:marker-start-width="0.686cm" draw:marker-end="Arrow" draw:marker-end-width="0.686cm" draw:fill="none" draw:fill-image-width="0cm" draw:fill-image-height="0cm" draw:textarea-horizontal-align="center" draw:textarea-vertical-align="middle" fo:padding-top="0.252cm" fo:padding-bottom="0.252cm" fo:padding-left="0.377cm" fo:padding-right="0.377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226cm" fo:min-width="0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58cm" fo:min-width="2.428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5cm" fo:min-width="0cm"/>
    </style:style>
    <style:style style:name="gr21" style:family="graphic" style:parent-style-name="standard">
      <style:graphic-properties draw:stroke="none" draw:fill="none" draw:fill-color="#ffffff" fo:min-height="0.58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18pt" style:font-size-complex="18pt"/>
    </style:style>
    <style:style style:name="P3" style:family="paragraph">
      <style:paragraph-properties fo:text-align="center"/>
      <style:text-properties fo:font-family="'Bitstream Vera Sans'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24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family="'Bitstream Vera Sans'" style:font-pitch="variable" fo:font-size="14pt" fo:font-weight="bold"/>
    </style:style>
    <style:style style:name="P7" style:family="paragraph">
      <style:paragraph-properties fo:text-align="center"/>
      <style:text-properties fo:font-family="'Bitstream Vera Sans'" style:font-pitch="variable" style:font-size-asian="18pt" style:font-size-complex="18pt"/>
    </style:style>
    <style:style style:name="P8" style:family="paragraph">
      <style:paragraph-properties fo:margin-left="0cm" fo:margin-right="0cm" fo:line-height="120%" fo:text-indent="0cm"/>
    </style:style>
    <style:style style:name="P9" style:family="paragraph">
      <style:paragraph-properties fo:margin-left="0cm" fo:margin-right="0cm" fo:line-height="120%" fo:text-indent="0cm"/>
      <style:text-properties fo:font-family="'Bitstream Vera Sans'" style:font-pitch="variable" fo:font-size="14pt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Bitstream Vera Sans'" style:font-pitch="variable" fo:font-size="14pt" fo:font-weight="bold" style:font-size-asian="18pt" style:font-size-complex="18pt"/>
    </style:style>
    <style:style style:name="P11" style:family="paragraph">
      <style:paragraph-properties fo:margin-left="0cm" fo:margin-right="0cm" fo:line-height="120%" fo:text-indent="0cm">
        <style:tab-stops>
          <style:tab-stop style:position="0cm" style:type="char" style:char="."/>
        </style:tab-stops>
      </style:paragraph-properties>
    </style:style>
    <style:style style:name="P12" style:family="paragraph">
      <style:paragraph-properties fo:margin-left="0cm" fo:margin-right="0cm" fo:line-height="120%" fo:text-indent="0cm"/>
      <style:text-properties fo:font-family="'Bitstream Vera Sans'" style:font-pitch="variable" fo:font-size="14pt" fo:font-weight="normal" style:font-size-asian="18pt" style:font-size-complex="18pt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4pt" fo:font-weight="normal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family="'Bitstream Vera Sans'" style:font-pitch="variable" fo:font-size="12pt" fo:font-weight="bold" style:font-size-asian="18pt" style:font-size-complex="18pt"/>
    </style:style>
    <style:style style:name="P15" style:family="paragraph">
      <style:paragraph-properties fo:margin-left="0cm" fo:margin-right="0cm" fo:line-height="120%" fo:text-indent="0cm"/>
      <style:text-properties fo:font-family="'Bitstream Vera Sans'" style:font-pitch="variable" style:font-size-asian="18pt" style:font-size-complex="18pt"/>
    </style:style>
    <style:style style:name="T1" style:family="text">
      <style:text-properties fo:font-family="'Bitstream Vera Sans'" style:font-pitch="variable" fo:font-size="24pt" style:font-size-asian="18pt" style:font-size-complex="18pt"/>
    </style:style>
    <style:style style:name="T2" style:family="text">
      <style:text-properties fo:font-family="'Bitstream Vera Sans'" style:font-pitch="variable" fo:font-size="14pt" fo:font-weight="bold" style:font-size-asian="18pt" style:font-size-complex="18pt"/>
    </style:style>
    <style:style style:name="T3" style:family="text">
      <style:text-properties fo:font-family="'Bitstream Vera Sans'" style:font-pitch="variable" fo:font-size="14pt" fo:font-weight="normal" style:font-size-asian="18pt" style:font-size-complex="18pt"/>
    </style:style>
    <style:style style:name="T4" style:family="text">
      <style:text-properties fo:font-family="'Bitstream Vera Sans'" style:font-pitch="variable" fo:font-size="1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6.35cm" svg:height="3.383cm" svg:x="1.626cm" svg:y="4.305cm">
          <text:p text:style-name="P1"><text:span text:style-name="T1">Remote mta</text:span></text:p>
        </draw:rect>
        <draw:rect draw:style-name="gr2" draw:text-style-name="P3" draw:layer="layout" svg:width="16.7cm" svg:height="9.86cm" svg:x="9.503cm" svg:y="2.885cm">
          <text:p text:style-name="P4"/>
        </draw:rect>
        <draw:frame draw:style-name="gr3" draw:text-style-name="P5" draw:layer="layout" svg:width="12.186cm" svg:height="1.272cm" svg:x="12.447cm" svg:y="3.222cm">
          <draw:text-box>
            <text:p text:style-name="P4"><text:span text:style-name="T1">Local mta smtp.phas.ubc.ca</text:span></text:p>
          </draw:text-box>
        </draw:frame>
        <draw:frame draw:style-name="gr4" draw:text-style-name="P6" draw:layer="layout" svg:width="16.447cm" svg:height="8.031cm" svg:x="9.756cm" svg:y="4.573cm">
          <draw:text-box>
            <text:p text:style-name="P4"><text:span text:style-name="T2">1) Virus detection:</text:span></text:p>
            <text:p text:style-name="P4"><text:span text:style-name="T2"><text:s text:c="3"/></text:span><text:span text:style-name="T2">- known virus detected:</text:span></text:p>
            <text:p text:style-name="P4"><text:span text:style-name="T2"><text:s text:c="6"/></text:span><text:span text:style-name="T2">a) replace virus w warning &amp; deliver</text:span></text:p>
            <text:p text:style-name="P4"><text:span text:style-name="T2"><text:s text:c="6"/></text:span><text:span text:style-name="T2">b) original message moved to <text:s text:c="2"/>Quarantine Area</text:span></text:p>
            <text:p text:style-name="P4"><text:span text:style-name="T2"><text:s text:c="3"/></text:span></text:p>
            <text:p text:style-name="P4"><text:span text:style-name="T2">2) Spam Filtering:</text:span></text:p>
            <text:p text:style-name="P4"><text:span text:style-name="T2"><text:s text:c="4"/></text:span><text:span text:style-name="T2">- message is scored against various spam detection</text:span></text:p>
            <text:p text:style-name="P4"><text:span text:style-name="T2"><text:s text:c="6"/></text:span><text:span text:style-name="T2">rules</text:span></text:p>
            <text:p text:style-name="P4"><text:span text:style-name="T2"><text:s text:c="3"/></text:span><text:span text:style-name="T2">SpamScore &gt; 70%</text:span></text:p>
            <text:p text:style-name="P4"><text:span text:style-name="T2"><text:s/></text:span></text:p>
            <text:p text:style-name="P4"><text:span text:style-name="T2"><text:s text:c="3"/></text:span><text:span text:style-name="T2">30% &lt; SpamScore &lt;70%</text:span></text:p>
            <text:p text:style-name="P4"><text:span text:style-name="T2"><text:s/></text:span></text:p>
            <text:p text:style-name="P4"><text:span text:style-name="T2"><text:s text:c="3"/></text:span><text:span text:style-name="T2">SpamScore &lt; 30%</text:span></text:p>
          </draw:text-box>
        </draw:frame>
        <draw:line draw:style-name="gr5" draw:text-style-name="P7" draw:layer="layout" svg:x1="17.184cm" svg:y1="9.502cm" svg:x2="19.179cm" svg:y2="9.456cm">
          <text:p text:style-name="P4"/>
        </draw:line>
        <draw:line draw:style-name="gr6" draw:text-style-name="P7" draw:layer="layout" svg:x1="17.525cm" svg:y1="10.725cm" svg:x2="19.008cm" svg:y2="10.744cm">
          <text:p text:style-name="P4"/>
        </draw:line>
        <draw:line draw:style-name="gr7" draw:text-style-name="P7" draw:layer="layout" svg:x1="16.225cm" svg:y1="11.815cm" svg:x2="19.235cm" svg:y2="11.785cm">
          <text:p text:style-name="P4"/>
        </draw:line>
        <draw:frame draw:style-name="gr8" draw:text-style-name="P9" draw:layer="layout" svg:width="6.065cm" svg:height="1.109cm" svg:x="19.176cm" svg:y="8.962cm">
          <draw:text-box>
            <text:p text:style-name="P8"><text:span text:style-name="T2">Move to Quarantine</text:span></text:p>
          </draw:text-box>
        </draw:frame>
        <draw:rect draw:style-name="gr2" draw:text-style-name="P3" draw:layer="layout" svg:width="16.643cm" svg:height="5.081cm" svg:x="9.787cm" svg:y="15.204cm">
          <text:p text:style-name="P4"/>
        </draw:rect>
        <draw:frame draw:style-name="gr9" draw:text-style-name="P5" draw:layer="layout" svg:width="7.534cm" svg:height="1.273cm" svg:x="14.852cm" svg:y="15.584cm">
          <draw:text-box>
            <text:p text:style-name="P4"><text:span text:style-name="T1">mail.phas.ubc.ca</text:span></text:p>
          </draw:text-box>
        </draw:frame>
        <draw:frame draw:style-name="gr10" draw:text-style-name="P10" draw:layer="layout" svg:width="13.456cm" svg:height="3.151cm" svg:x="10.47cm" svg:y="17.102cm">
          <draw:text-box>
            <text:p text:style-name="P4"><text:span text:style-name="T2">- reject unless valid email address</text:span></text:p>
            <text:p text:style-name="P4"><text:span text:style-name="T2">- check for forwarding (/mail/$HOME/.forward)</text:span></text:p>
            <text:p text:style-name="P4"><text:span text:style-name="T2">- apply user defined procmail filters </text:span></text:p>
            <text:p text:style-name="P4"><text:span text:style-name="T2"><text:s text:c="4"/></text:span><text:span text:style-name="T2">(/mail/$HOME/.procmailrc)</text:span></text:p>
            <text:p text:style-name="P4"><text:span text:style-name="T2">- deliver to user's inbox</text:span></text:p>
          </draw:text-box>
        </draw:frame>
        <draw:line draw:style-name="gr11" draw:text-style-name="P3" draw:layer="layout" svg:x1="4.61cm" svg:y1="8.93cm" svg:x2="9.503cm" svg:y2="8.96cm">
          <text:p text:style-name="P4"/>
        </draw:line>
        <draw:line draw:style-name="gr12" draw:text-style-name="P3" draw:layer="layout" svg:x1="4.666cm" svg:y1="7.687cm" svg:x2="4.666cm" svg:y2="9.051cm">
          <text:p text:style-name="P4"/>
        </draw:line>
        <draw:frame draw:style-name="gr13" draw:text-style-name="P12" draw:layer="layout" svg:width="7.741cm" svg:height="2.387cm" svg:x="2.532cm" svg:y="9.172cm">
          <draw:text-box>
            <text:p text:style-name="P8"><text:span text:style-name="T3">Mail to x@astro.ubc.ca</text:span></text:p>
            <text:p text:style-name="P8"><text:span text:style-name="T3"><text:s text:c="13"/></text:span><text:span text:style-name="T3">x@physics.ubc.ca</text:span></text:p>
            <text:p text:style-name="P11"><text:span text:style-name="T3"><text:s text:c="13"/></text:span><text:span text:style-name="T3">x@phas.ubc.ca</text:span></text:p>
          </draw:text-box>
        </draw:frame>
        <draw:rect draw:style-name="gr14" draw:text-style-name="P3" draw:layer="layout" svg:width="4.694cm" svg:height="3.941cm" svg:x="1.394cm" svg:y="15.566cm">
          <text:p text:style-name="P4"/>
        </draw:rect>
        <draw:frame draw:style-name="gr15" draw:text-style-name="P5" draw:layer="layout" svg:width="3.05cm" svg:height="3.284cm" svg:x="1.964cm" svg:y="15.962cm">
          <draw:text-box>
            <text:p text:style-name="P4"><text:span text:style-name="T1">User's</text:span></text:p>
            <text:p text:style-name="P4"><text:span text:style-name="T1">mail</text:span></text:p>
            <text:p text:style-name="P4"><text:span text:style-name="T1">client</text:span></text:p>
          </draw:text-box>
        </draw:frame>
        <draw:line draw:style-name="gr16" draw:text-style-name="P3" draw:layer="layout" svg:x1="6.117cm" svg:y1="16.962cm" svg:x2="9.872cm" svg:y2="16.962cm">
          <text:p text:style-name="P4"/>
        </draw:line>
        <draw:frame draw:style-name="gr17" draw:text-style-name="P10" draw:layer="layout" svg:width="3.487cm" svg:height="1.476cm" svg:x="6.184cm" svg:y="15.346cm">
          <draw:text-box>
            <text:p text:style-name="P4"><text:span text:style-name="T3">imap or pop</text:span></text:p>
            <text:p text:style-name="P4"><text:span text:style-name="T3">request</text:span></text:p>
          </draw:text-box>
        </draw:frame>
        <draw:line draw:style-name="gr11" draw:text-style-name="P3" draw:layer="layout" svg:x1="9.787cm" svg:y1="18.781cm" svg:x2="6.117cm" svg:y2="18.781cm">
          <text:p text:style-name="P4"/>
        </draw:line>
        <draw:frame draw:style-name="gr18" draw:text-style-name="P13" draw:layer="layout" svg:width="2.928cm" svg:height="0.831cm" svg:x="6.369cm" svg:y="19.14cm">
          <draw:text-box>
            <text:p text:style-name="P4"><text:span text:style-name="T3">Mail</text:span></text:p>
          </draw:text-box>
        </draw:frame>
        <draw:line draw:style-name="gr11" draw:text-style-name="P3" draw:layer="layout" svg:x1="17.44cm" svg:y1="12.719cm" svg:x2="17.497cm" svg:y2="15.143cm">
          <text:p text:style-name="P4"/>
        </draw:line>
        <draw:g>
          <draw:frame draw:style-name="gr19" draw:text-style-name="P3" draw:layer="layout" svg:width="1.236cm" svg:height="1.164cm" svg:x="1.645cm" svg:y="2.711cm">
            <draw:image xlink:href="Pictures/100002000000001000000010AD11DC60.gif" xlink:type="simple" xlink:show="embed" xlink:actuate="onLoad">
              <text:p text:style-name="P4"/>
            </draw:image>
          </draw:frame>
          <draw:frame draw:style-name="gr20" draw:text-style-name="P14" draw:layer="layout" svg:width="5.396cm" svg:height="1.305cm" svg:x="2.853cm" svg:y="2.604cm">
            <draw:text-box>
              <text:p text:style-name="P4"><text:span text:style-name="T4">Start here &amp; </text:span></text:p>
              <text:p text:style-name="P4"><text:span text:style-name="T4">follow green arrows </text:span></text:p>
            </draw:text-box>
          </draw:frame>
        </draw:g>
        <draw:frame draw:style-name="gr21" draw:text-style-name="P15" draw:layer="layout" svg:width="6.72cm" svg:height="0.832cm" svg:x="19.31cm" svg:y="11.419cm">
          <draw:text-box>
            <text:p text:style-name="P8"><text:span text:style-name="T2">Deliver unmodified</text:span></text:p>
          </draw:text-box>
        </draw:frame>
        <draw:frame draw:style-name="gr21" draw:text-style-name="P15" draw:layer="layout" svg:width="7.466cm" svg:height="0.832cm" svg:x="18.945cm" svg:y="10.281cm">
          <draw:text-box>
            <text:p text:style-name="P8"><text:span text:style-name="T2">Flag as Spam &amp; deliver</text:span></text:p>
          </draw:text-box>
        </draw:frame>
        <draw:frame draw:style-name="gr22" draw:text-style-name="P13" draw:layer="layout" svg:width="2.729cm" svg:height="0.831cm" svg:x="6.366cm" svg:y="19.554cm">
          <draw:text-box>
            <text:p text:style-name="P4"><text:span text:style-name="T3">message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54cm" svg:stroke-color="#3deb3d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2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52cm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svg:stroke-width="0.152cm" svg:stroke-color="#800000" draw:marker-start-width="0.787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0000ff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3cm" fo:min-width="0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044cm" fo:min-width="12.64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fill-color="#ffffff" fo:min-height="2.525cm"/>
    </style:style>
    <style:style style:name="P1" style:family="paragraph">
      <style:paragraph-properties fo:text-align="center"/>
      <style:text-properties fo:font-family="'Bitstream Vera Sans'" style:font-family-generic="swiss" style:font-pitch="variable" style:font-size-asian="18pt" style:font-size-complex="18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16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font-size="12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12pt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bold" style:font-size-asian="18pt" style:font-size-complex="18pt"/>
    </style:style>
    <style:style style:name="P13" style:family="paragraph">
      <style:text-properties fo:font-family="'Bitstream Vera Sans'" style:font-family-generic="swiss" style:font-pitch="variable" style:font-size-asian="18pt" style:font-size-complex="18pt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style:font-size-asian="18pt" style:font-size-complex="18pt"/>
    </style:style>
    <style:style style:name="T1" style:family="text">
      <style:text-properties fo:font-family="'Bitstream Vera Sans'" style:font-family-generic="swiss" style:font-pitch="variable" fo:font-size="16pt" style:font-size-asian="18pt" style:font-size-complex="18pt"/>
    </style:style>
    <style:style style:name="T2" style:family="text">
      <style:text-properties fo:font-family="'Bitstream Vera Sans'" style:font-family-generic="swiss" style:font-pitch="variable" fo:font-size="14pt" fo:font-weight="bold" style:font-size-asian="18pt" style:font-size-complex="18pt"/>
    </style:style>
    <style:style style:name="T3" style:family="text">
      <style:text-properties fo:font-family="'Bitstream Vera Sans'" style:font-family-generic="swiss" style:font-pitch="variable" fo:font-size="24pt" style:font-size-asian="18pt" style:font-size-complex="18pt"/>
    </style:style>
    <style:style style:name="T4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5" style:family="text">
      <style:text-properties fo:font-family="'Bitstream Vera Sans'" style:font-family-generic="swiss" style:font-pitch="variable" fo:font-size="14pt" fo:font-style="italic" fo:font-weight="bold" style:font-size-asian="18pt" style:font-size-complex="18pt"/>
    </style:style>
    <style:style style:name="T6" style:family="text">
      <style:text-properties fo:font-family="'Bitstream Vera Sans'" style:font-family-generic="swiss" style:font-pitch="variable" fo:font-size="12pt" fo:font-weight="bold" style:font-size-asian="18pt" style:font-size-complex="18pt"/>
    </style:style>
    <style:style style:name="T7" style:family="text">
      <style:text-properties fo:font-family="'Bitstream Vera Sans'" style:font-family-generic="swiss" style:font-pitch="variable" fo:font-size="36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341cm" svg:y1="5.436cm" svg:x2="11.151cm" svg:y2="5.436cm">
          <text:p text:style-name="P6"/>
        </draw:line>
        <draw:rect draw:style-name="gr2" draw:text-style-name="P3" draw:layer="layout" svg:width="15.336cm" svg:height="7.251cm" svg:x="11.293cm" svg:y="3.389cm">
          <text:p text:style-name="P2"><text:span text:style-name="T1"/></text:p>
          <text:p text:style-name="P2"><text:span text:style-name="T2"/></text:p>
        </draw:rect>
        <draw:frame draw:style-name="gr3" draw:text-style-name="P5" draw:layer="layout" svg:width="11.297cm" svg:height="2.223cm" svg:x="12.609cm" svg:y="3.961cm">
          <draw:text-box>
            <text:p text:style-name="P4"><text:span text:style-name="T3">Physics &amp; Astronomy MTA</text:span></text:p>
            <text:p text:style-name="P4"><text:span text:style-name="T3">smtp.phas.ubc.ca</text:span></text:p>
          </draw:text-box>
        </draw:frame>
        <draw:rect draw:style-name="gr4" draw:text-style-name="P1" draw:layer="layout" svg:width="7.62cm" svg:height="3.175cm" svg:x="17.89cm" svg:y="14.905cm">
          <text:p text:style-name="P6"/>
        </draw:rect>
        <draw:frame draw:style-name="gr3" draw:text-style-name="P7" draw:layer="layout" svg:width="4.469cm" svg:height="0.988cm" svg:x="19.22cm" svg:y="15.932cm">
          <draw:text-box>
            <text:p text:style-name="P6"><text:span text:style-name="T4">Remote MTA</text:span></text:p>
          </draw:text-box>
        </draw:frame>
        <draw:line draw:style-name="gr1" draw:text-style-name="P1" draw:layer="layout" svg:x1="19.403cm" svg:y1="10.526cm" svg:x2="19.406cm" svg:y2="14.961cm">
          <text:p text:style-name="P6"/>
        </draw:line>
        <draw:frame draw:style-name="gr3" draw:text-style-name="P7" draw:layer="layout" svg:width="6.81cm" svg:height="0.988cm" svg:x="19.346cm" svg:y="12.148cm">
          <draw:text-box>
            <text:p text:style-name="P6"><text:span text:style-name="T4">Mail for remote user</text:span></text:p>
          </draw:text-box>
        </draw:frame>
        <draw:line draw:style-name="gr1" draw:text-style-name="P1" draw:layer="layout" svg:x1="11.75cm" svg:y1="10.526cm" svg:x2="11.786cm" svg:y2="13.691cm">
          <text:p text:style-name="P6"/>
        </draw:line>
        <draw:frame draw:style-name="gr3" draw:text-style-name="P7" draw:layer="layout" svg:width="6.014cm" svg:height="0.988cm" svg:x="5.293cm" svg:y="11.18cm">
          <draw:text-box>
            <text:p text:style-name="P6"><text:span text:style-name="T4">Mail for local user</text:span></text:p>
          </draw:text-box>
        </draw:frame>
        <draw:frame draw:style-name="gr3" draw:text-style-name="P8" draw:layer="layout" svg:width="1.907cm" svg:height="0.831cm" svg:x="8.079cm" svg:y="4.431cm">
          <draw:text-box>
            <text:p text:style-name="P6"><text:span text:style-name="T5">smtp</text:span></text:p>
          </draw:text-box>
        </draw:frame>
        <draw:rect draw:style-name="gr5" draw:text-style-name="P5" draw:layer="layout" svg:width="5.08cm" svg:height="3.175cm" svg:x="2.261cm" svg:y="4.166cm">
          <text:p text:style-name="P4"><text:span text:style-name="T3">User's</text:span></text:p>
          <text:p text:style-name="P4"><text:span text:style-name="T3">mail client</text:span></text:p>
        </draw:rect>
        <draw:g>
          <draw:frame draw:style-name="gr6" draw:text-style-name="P1" draw:layer="layout" svg:width="1.236cm" svg:height="1.093cm" svg:x="1.325cm" svg:y="2.775cm">
            <draw:image xlink:href="Pictures/100002000000001000000010AD11DC60.gif" xlink:type="simple" xlink:show="embed" xlink:actuate="onLoad">
              <text:p text:style-name="P6"/>
            </draw:image>
          </draw:frame>
          <draw:frame draw:style-name="gr7" draw:text-style-name="P9" draw:layer="layout" svg:width="5.396cm" svg:height="1.243cm" svg:x="2.533cm" svg:y="2.674cm">
            <draw:text-box>
              <text:p text:style-name="P6"><text:span text:style-name="T6">Start here &amp; </text:span></text:p>
              <text:p text:style-name="P6"><text:span text:style-name="T6">follow green arrows </text:span></text:p>
            </draw:text-box>
          </draw:frame>
        </draw:g>
        <draw:frame draw:style-name="gr7" draw:text-style-name="P10" draw:layer="layout" svg:width="10.421cm" svg:height="1.729cm" svg:x="9.73cm" svg:y="1.393cm">
          <draw:text-box>
            <text:p text:style-name="P6"><text:span text:style-name="T7">Outgoing mail</text:span></text:p>
          </draw:text-box>
        </draw:frame>
        <draw:rect draw:style-name="gr8" draw:text-style-name="P1" draw:layer="layout" svg:width="14.68cm" svg:height="5.349cm" svg:x="1.793cm" svg:y="13.599cm">
          <text:p text:style-name="P6"/>
        </draw:rect>
        <draw:frame draw:style-name="gr9" draw:text-style-name="P11" draw:layer="layout" svg:width="8.059cm" svg:height="1.273cm" svg:x="5.436cm" svg:y="14.077cm">
          <draw:text-box>
            <text:p text:style-name="P6"><text:span text:style-name="T3"><text:s text:c="2"/></text:span><text:span text:style-name="T3">mail.phas.ubc.ca</text:span></text:p>
          </draw:text-box>
        </draw:frame>
        <draw:frame draw:style-name="gr10" draw:text-style-name="P12" draw:layer="layout" svg:width="13.456cm" svg:height="3.294cm" svg:x="2.875cm" svg:y="15.71cm">
          <draw:text-box>
            <text:p text:style-name="P6"><text:span text:style-name="T2">- reject unless valid email address</text:span></text:p>
            <text:p text:style-name="P6"><text:span text:style-name="T2">- check for forwarding (/mail/$HOME/.forward)</text:span></text:p>
            <text:p text:style-name="P6"><text:span text:style-name="T2">- apply user defined procmail filters </text:span></text:p>
            <text:p text:style-name="P6"><text:span text:style-name="T2"><text:s text:c="3"/></text:span><text:span text:style-name="T2">(/mail/$HOME/.procmailrc)</text:span></text:p>
            <text:p text:style-name="P6"><text:span text:style-name="T2">- deliver to user's inbox</text:span></text:p>
          </draw:text-box>
        </draw:frame>
        <draw:frame draw:style-name="gr11" draw:text-style-name="P13" draw:layer="layout" svg:width="0.502cm" svg:height="1.424cm" svg:x="13.827cm" svg:y="12.176cm">
          <draw:text-box>
            <text:p text:style-name="P6"/>
          </draw:text-box>
        </draw:frame>
        <draw:frame draw:style-name="gr12" draw:text-style-name="P14" draw:layer="layout" svg:width="12.757cm" svg:height="2.775cm" svg:x="12.45cm" svg:y="6.699cm">
          <draw:text-box>
            <text:p text:style-name="P2"><text:span text:style-name="T1">-</text:span><text:span text:style-name="T2"> Reject if not local IP or not authenticated</text:span></text:p>
            <text:p text:style-name="P2"><text:span text:style-name="T2"><text:s text:c="2"/></text:span><text:span text:style-name="T2">(ie do not relay mail for unknown hosts)</text:span></text:p>
            <text:p text:style-name="P2"><text:span text:style-name="T2">- scan for &amp; remove <text:s/>known viruses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fo:min-height="2.957cm"/>
    </style:style>
    <style:style style:name="gr4" style:family="graphic" style:parent-style-name="standard">
      <style:graphic-properties draw:stroke="none" draw:fill="none" draw:fill-color="#ffffff" fo:min-height="1.5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11cm"/>
    </style:style>
    <style:style style:name="gr6" style:family="graphic" style:parent-style-name="standard">
      <style:graphic-properties draw:stroke="none" svg:stroke-color="#800000" draw:fill="none" draw:fill-color="#ffffff" fo:min-height="1.4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3" style:family="paragraph">
      <style:text-properties fo:font-family="'Bitstream Vera Sans'" style:font-family-generic="swiss" style:font-pitch="variable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Bitstream Vera Sans'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14pt" style:font-size-asian="18pt" style:font-size-complex="18pt"/>
    </style:style>
    <style:style style:name="T3" style:family="text">
      <style:text-properties style:text-position="super 58%" fo:font-family="'Bitstream Vera Sans'" style:font-family-generic="swiss" style:font-pitch="variable"/>
    </style:style>
    <style:style style:name="T4" style:family="text">
      <style:text-properties fo:font-family="'Bitstream Vera Sans'" style:font-family-generic="swiss" style:font-pitch="variable" fo:font-size="14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0.16cm" svg:height="3.81cm" svg:x="15.596cm" svg:y="1.626cm">
          <text:p text:style-name="P1"><text:span text:style-name="T1">Schrum Lab (Henn203)</text:span></text:p>
          <text:p text:style-name="P1"><text:span text:style-name="T2"/></text:p>
          <text:p text:style-name="P1"><text:span text:style-name="T2">- public X-terminal Lab</text:span></text:p>
          <text:p text:style-name="P1"><text:span text:style-name="T2">logins to warp(physics) or ariel (astro)</text:span></text:p>
        </draw:rect>
        <draw:rect draw:style-name="gr1" draw:text-style-name="P2" draw:layer="layout" svg:width="10.16cm" svg:height="3.81cm" svg:x="15.596cm" svg:y="6.071cm">
          <text:p text:style-name="P1"><text:span text:style-name="T1">Windows Lab (Henn203a)</text:span></text:p>
          <text:p text:style-name="P1"><text:span text:style-name="T2"/></text:p>
          <text:p text:style-name="P1"><text:span text:style-name="T2">- public Windows based workstation Lab</text:span></text:p>
        </draw:rect>
        <draw:rect draw:style-name="gr1" draw:text-style-name="P2" draw:layer="layout" svg:width="10.16cm" svg:height="3.81cm" svg:x="15.596cm" svg:y="10.516cm">
          <text:p text:style-name="P1"><text:span text:style-name="T1">Linux Lab (Henn205)</text:span></text:p>
          <text:p text:style-name="P1"><text:span text:style-name="T2"/></text:p>
          <text:p text:style-name="P1"><text:span text:style-name="T2">- public Linux based workstation Lab</text:span></text:p>
          <text:p text:style-name="P1"><text:span text:style-name="T2">Phys 210, Phys 410 + others</text:span></text:p>
        </draw:rect>
        <draw:frame draw:style-name="gr2" draw:text-style-name="P3" draw:layer="layout" svg:width="0.502cm" svg:height="1.424cm" svg:x="23.209cm" svg:y="17.501cm">
          <draw:text-box>
            <text:p text:style-name="P6"/>
          </draw:text-box>
        </draw:frame>
        <draw:rect draw:style-name="gr1" draw:text-style-name="P2" draw:layer="layout" svg:width="10.16cm" svg:height="3.81cm" svg:x="15.596cm" svg:y="15.596cm">
          <text:p text:style-name="P1"><text:span text:style-name="T1">Astro Lab (Henn205)</text:span></text:p>
          <text:p text:style-name="P1"><text:span text:style-name="T2"/></text:p>
          <text:p text:style-name="P1"><text:span text:style-name="T2">- public Linux based workstation Lab</text:span></text:p>
          <text:p text:style-name="P1"><text:span text:style-name="T2">- Astr310, Astr311, Astr100, Astr101</text:span></text:p>
        </draw:rect>
        <draw:g>
          <draw:rect draw:style-name="gr1" draw:text-style-name="P5" draw:layer="layout" svg:width="12.7cm" svg:height="3.799cm" svg:x="1.626cm" svg:y="16.231cm">
            <text:p text:style-name="P4"><text:span text:style-name="T1"/></text:p>
            <text:p text:style-name="P4"><text:span text:style-name="T2"/></text:p>
            <text:p text:style-name="P4"><text:span text:style-name="T2"/></text:p>
          </draw:rect>
          <draw:frame draw:style-name="gr3" draw:text-style-name="P5" draw:layer="layout" svg:width="12.599cm" svg:height="3.207cm" svg:x="1.727cm" svg:y="17.445cm">
            <draw:text-box>
              <text:p text:style-name="P4"><text:span text:style-name="T2">- 6 Linux workstations for image capture</text:span></text:p>
              <text:p text:style-name="P4"><text:span text:style-name="T2">- 2 Windows workstations for</text:span></text:p>
              <text:p text:style-name="P4"><text:span text:style-name="T2"><text:s text:c="3"/></text:span><text:span text:style-name="T2">instrument control</text:span></text:p>
              <text:p text:style-name="P4"><text:span text:style-name="T2">- Courses: Phys 308, Phys 458</text:span></text:p>
            </draw:text-box>
          </draw:frame>
          <draw:frame draw:style-name="gr4" draw:text-style-name="P5" draw:layer="layout" svg:width="12.168cm" svg:height="1.755cm" svg:x="2.158cm" svg:y="16.387cm">
            <draw:text-box>
              <text:p text:style-name="P4"><text:span text:style-name="T1">Optics Labs (Hebb Basement)</text:span></text:p>
            </draw:text-box>
          </draw:frame>
        </draw:g>
        <draw:frame draw:style-name="gr2" draw:text-style-name="P3" draw:layer="layout" svg:width="0.502cm" svg:height="1.424cm" svg:x="8.744cm" svg:y="17.173cm">
          <draw:text-box>
            <text:p text:style-name="P6"/>
          </draw:text-box>
        </draw:frame>
        <draw:g>
          <draw:rect draw:style-name="gr1" draw:text-style-name="P5" draw:layer="layout" svg:width="12.7cm" svg:height="5.166cm" svg:x="1.626cm" svg:y="10.43cm">
            <text:p text:style-name="P4"><text:span text:style-name="T1"/></text:p>
            <text:p text:style-name="P4"><text:span text:style-name="T2"/></text:p>
            <text:p text:style-name="P4"><text:span text:style-name="T2"/></text:p>
          </draw:rect>
          <draw:frame draw:style-name="gr5" draw:text-style-name="P5" draw:layer="layout" svg:width="12.411cm" svg:height="1.991cm" svg:x="1.915cm" svg:y="12.884cm">
            <draw:text-box>
              <text:p text:style-name="P4"><text:span text:style-name="T2">- Neoware X-terminals </text:span></text:p>
              <text:p text:style-name="P4"><text:span text:style-name="T2">- logins to warp (solaris) or alice (windows)</text:span></text:p>
              <text:p text:style-name="P4"><text:span text:style-name="T2">- Courses: Phys 109, Science 1</text:span></text:p>
            </draw:text-box>
          </draw:frame>
          <draw:frame draw:style-name="gr6" draw:text-style-name="P5" draw:layer="layout" svg:width="9.197cm" svg:height="1.744cm" svg:x="3.012cm" svg:y="10.591cm">
            <draw:text-box>
              <text:p text:style-name="P4"><text:span text:style-name="T1">1</text:span><text:span text:style-name="T3">st</text:span><text:span text:style-name="T1"> Year Honours Physics</text:span></text:p>
              <text:p text:style-name="P4"><text:span text:style-name="T1"><text:s/></text:span><text:span text:style-name="T1">Lab (Hebb 30)</text:span></text:p>
            </draw:text-box>
          </draw:frame>
        </draw:g>
        <draw:frame draw:style-name="gr7" draw:text-style-name="P7" draw:layer="layout" svg:width="12.647cm" svg:height="7.368cm" svg:x="0.991cm" svg:y="1.626cm">
          <draw:text-box>
            <text:p text:style-name="P6"><text:span text:style-name="T1">IT support for undergraduate teaching:</text:span></text:p>
            <text:p text:style-name="P6"><text:span text:style-name="T4"/></text:p>
            <text:p text:style-name="P6"><text:span text:style-name="T4">- any student enrolled in a Physics, Astronomy</text:span></text:p>
            <text:p text:style-name="P6"><text:span text:style-name="T4"><text:s text:c="2"/></text:span><text:span text:style-name="T4">or related course can get a local login &amp; use </text:span></text:p>
            <text:p text:style-name="P6"><text:span text:style-name="T4"><text:s text:c="2"/></text:span><text:span text:style-name="T4">these public resources <text:s/></text:span></text:p>
            <text:p text:style-name="P6"><text:span text:style-name="T4">- The Hennings labs are generally open at all </text:span></text:p>
            <text:p text:style-name="P6"><text:span text:style-name="T4"><text:s text:c="2"/></text:span><text:span text:style-name="T4">times &amp; provide local resources and access to </text:span></text:p>
            <text:p text:style-name="P6"><text:span text:style-name="T4"><text:s text:c="2"/></text:span><text:span text:style-name="T4">the application servers </text:span></text:p>
            <text:p text:style-name="P6"><text:span text:style-name="T4">- Students are given access to printing </text:span></text:p>
            <text:p text:style-name="P6"><text:span text:style-name="T4"><text:s text:c="2"/></text:span><text:span text:style-name="T4">&amp; email</text:span></text:p>
            <text:p text:style-name="P6"><text:span text:style-name="T4">- popular software include: Mathematica, Maple,</text:span></text:p>
            <text:p text:style-name="P6"><text:span text:style-name="T4"><text:s text:c="2"/></text:span><text:span text:style-name="T4">Extrema, OpenOffice</text:span>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508cm" svg:stroke-color="#800000" draw:marker-start-width="0.962cm" draw:marker-end-width="0.962cm" draw:fill="solid" draw:fill-color="#ffcc99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text-align="center"/>
    </style:style>
    <style:style style:name="P5" style:family="paragraph"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0pt"/>
    </style:style>
    <style:style style:name="T4" style:family="text">
      <style:text-properties fo:font-size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219cm" svg:height="9.29cm" svg:x="6.007cm" svg:y="1.861cm">
          <draw:image xlink:href="Pictures/1000020000000258000000FA81CE64AA.png" xlink:type="simple" xlink:show="embed" xlink:actuate="onLoad">
            <text:p text:style-name="P2"/>
          </draw:image>
        </draw:frame>
        <draw:frame draw:style-name="gr2" draw:text-style-name="P3" draw:layer="layout" svg:width="12.067cm" svg:height="0.988cm" svg:x="10.561cm" svg:y="0.991cm">
          <draw:text-box>
            <text:p text:style-name="P2"><text:span text:style-name="T1">Puremsg Mail Volume (July - Oct)</text:span></text:p>
          </draw:text-box>
        </draw:frame>
        <draw:frame draw:style-name="gr1" draw:text-style-name="P4" draw:layer="layout" svg:width="2.116cm" svg:height="1.375cm" svg:x="2.896cm" svg:y="6.601cm">
          <draw:image xlink:href="Pictures/100000000000005000000034FA1CF075.png" xlink:type="simple" xlink:show="embed" xlink:actuate="onLoad">
            <text:p text:style-name="P2"/>
          </draw:image>
        </draw:frame>
        <draw:frame draw:style-name="gr3" draw:text-style-name="P5" draw:layer="layout" svg:width="2.327cm" svg:height="0.831cm" svg:x="2.896cm" svg:y="5.436cm">
          <draw:text-box>
            <text:p text:style-name="P2"><text:span text:style-name="T2">Legend</text:span></text:p>
          </draw:text-box>
        </draw:frame>
        <draw:line draw:style-name="gr4" draw:text-style-name="P4" draw:layer="layout" svg:x1="7.341cm" svg:y1="6.071cm" svg:x2="25.756cm" svg:y2="4.166cm">
          <text:p text:style-name="P2"/>
        </draw:line>
        <draw:frame draw:style-name="gr5" draw:text-style-name="P3" draw:layer="layout" svg:width="13.668cm" svg:height="0.988cm" svg:x="1.626cm" svg:y="14.326cm">
          <draw:text-box>
            <text:p text:style-name="P2"><text:span text:style-name="T1">Typical Puremessage Daily Statistics:</text:span></text:p>
          </draw:text-box>
        </draw:frame>
        <draw:frame draw:style-name="gr6" draw:text-style-name="P2" draw:layer="layout" svg:width="17.871cm" svg:height="0.988cm" svg:x="7.52cm" svg:y="11.333cm">
          <draw:text-box>
            <text:p text:style-name="P2">This graph shows our mail volume is relatively constant</text:p>
          </draw:text-box>
        </draw:frame>
        <draw:frame draw:style-name="gr6" draw:text-style-name="P2" draw:layer="layout" svg:width="14.988cm" svg:height="0.988cm" svg:x="8.998cm" svg:y="12.273cm">
          <draw:text-box>
            <text:p text:style-name="P2">but the amount of spam is steadily increasing.</text:p>
          </draw:text-box>
        </draw:frame>
        <draw:frame draw:style-name="gr3" draw:layer="layout" svg:width="11.64cm" svg:height="1.725cm" svg:x="2.686cm" svg:y="15.596cm">
          <draw:text-box>
            <text:p text:style-name="P2">Total bytes transferred: 1403.4 MB)</text:p>
            <text:p text:style-name="P2"><text:s text:c="14"/>Messages Out: 10875</text:p>
          </draw:text-box>
        </draw:frame>
        <draw:frame draw:style-name="gr7" draw:text-style-name="P2" draw:layer="layout" svg:width="8.393cm" svg:height="6.812cm" svg:x="17.363cm" svg:y="13.691cm">
          <draw:text-box>
            <text:p text:style-name="P2"><text:span text:style-name="T3">Messages per hour (each dot is 14 messages)</text:span></text:p>
            <text:p text:style-name="P2"><text:span text:style-name="T4">________________</text:span></text:p>
            <text:p text:style-name="P2"><text:span text:style-name="T4"><text:s text:c="2"/></text:span><text:span text:style-name="T4">0: <text:s text:c="3"/>572 ........................................</text:span></text:p>
            <text:p text:style-name="P2"><text:span text:style-name="T4"><text:s text:c="2"/></text:span><text:span text:style-name="T4">1: <text:s text:c="3"/>258 ..................</text:span></text:p>
            <text:p text:style-name="P2"><text:span text:style-name="T4"><text:s text:c="2"/></text:span><text:span text:style-name="T4">2: <text:s text:c="3"/>204 ..............</text:span></text:p>
            <text:p text:style-name="P2"><text:span text:style-name="T4"><text:s text:c="2"/></text:span><text:span text:style-name="T4">3: <text:s text:c="3"/>231 ................</text:span></text:p>
            <text:p text:style-name="P2"><text:span text:style-name="T4"><text:s text:c="2"/></text:span><text:span text:style-name="T4">4: <text:s text:c="3"/>245 .................</text:span></text:p>
            <text:p text:style-name="P2"><text:span text:style-name="T4"><text:s text:c="2"/></text:span><text:span text:style-name="T4">5: <text:s text:c="3"/>228 ................</text:span></text:p>
            <text:p text:style-name="P2"><text:span text:style-name="T4"><text:s text:c="2"/></text:span><text:span text:style-name="T4">6: <text:s text:c="3"/>341 ........................</text:span></text:p>
            <text:p text:style-name="P2"><text:span text:style-name="T4"><text:s text:c="2"/></text:span><text:span text:style-name="T4">7: <text:s text:c="4"/>93 ......</text:span></text:p>
            <text:p text:style-name="P2"><text:span text:style-name="T4"><text:s text:c="2"/></text:span><text:span text:style-name="T4">8: <text:s text:c="3"/>526 .....................................</text:span></text:p>
            <text:p text:style-name="P2"><text:span text:style-name="T4"><text:s text:c="2"/></text:span><text:span text:style-name="T4">9: <text:s text:c="3"/>664 ...............................................</text:span></text:p>
            <text:p text:style-name="P2"><text:span text:style-name="T4"><text:s/></text:span><text:span text:style-name="T4">10: <text:s text:c="3"/>676 ................................................</text:span></text:p>
            <text:p text:style-name="P2"><text:span text:style-name="T4"><text:s/></text:span><text:span text:style-name="T4">11: <text:s text:c="3"/>747 .....................................................</text:span></text:p>
            <text:p text:style-name="P2"><text:span text:style-name="T4"><text:s/></text:span><text:span text:style-name="T4">12: <text:s text:c="3"/>714 ...................................................</text:span></text:p>
            <text:p text:style-name="P2"><text:span text:style-name="T4"><text:s/></text:span><text:span text:style-name="T4">13: <text:s text:c="3"/>689 .................................................</text:span></text:p>
            <text:p text:style-name="P2"><text:span text:style-name="T4"><text:s/></text:span><text:span text:style-name="T4">14: <text:s text:c="3"/>594 ..........................................</text:span></text:p>
            <text:p text:style-name="P2"><text:span text:style-name="T4"><text:s/></text:span><text:span text:style-name="T4">15: <text:s text:c="3"/>570 ........................................</text:span></text:p>
            <text:p text:style-name="P2"><text:span text:style-name="T4"><text:s/></text:span><text:span text:style-name="T4">16: <text:s text:c="3"/>485 ..................................</text:span></text:p>
            <text:p text:style-name="P2"><text:span text:style-name="T4"><text:s/></text:span><text:span text:style-name="T4">17: <text:s text:c="3"/>482 ..................................</text:span></text:p>
            <text:p text:style-name="P2"><text:span text:style-name="T4"><text:s/></text:span><text:span text:style-name="T4">18: <text:s text:c="3"/>407 .............................</text:span></text:p>
            <text:p text:style-name="P2"><text:span text:style-name="T4"><text:s/></text:span><text:span text:style-name="T4">19: <text:s text:c="3"/>400 ............................</text:span></text:p>
            <text:p text:style-name="P2"><text:span text:style-name="T4"><text:s/></text:span><text:span text:style-name="T4">20: <text:s text:c="3"/>267 ...................</text:span></text:p>
            <text:p text:style-name="P2"><text:span text:style-name="T4"><text:s/></text:span><text:span text:style-name="T4">21: <text:s text:c="3"/>607 ...........................................</text:span></text:p>
            <text:p text:style-name="P2"><text:span text:style-name="T4"><text:s/></text:span><text:span text:style-name="T4">22: <text:s text:c="3"/>217 ...............</text:span></text:p>
            <text:p text:style-name="P2"><text:span text:style-name="T4"><text:s/></text:span><text:span text:style-name="T4">23: <text:s text:c="3"/>660 ...............................................</text:span></text:p>
          </draw:text-box>
        </draw:frame>
        <draw:frame draw:style-name="gr3" draw:text-style-name="P5" draw:layer="layout" svg:width="13.126cm" svg:height="0.831cm" svg:x="2.035cm" svg:y="17.501cm">
          <draw:text-box>
            <text:p text:style-name="P2"><text:span text:style-name="T2">60981 sending hosts attempted 100739 messages</text:span></text:p>
          </draw:text-box>
        </draw:frame>
        <draw:frame draw:style-name="gr3" draw:text-style-name="P5" draw:layer="layout" svg:width="12.838cm" svg:height="0.831cm" svg:x="2.291cm" svg:y="18.218cm">
          <draw:text-box>
            <text:p text:style-name="P2"><text:span text:style-name="T2">1064 destination hosts received 10875 messages</text:span></text:p>
          </draw:text-box>
        </draw:frame>
        <draw:frame draw:style-name="gr3" draw:text-style-name="P5" draw:layer="layout" svg:width="13.486cm" svg:height="0.831cm" svg:x="1.64cm" svg:y="19.006cm">
          <draw:text-box>
            <text:p text:style-name="P2"><text:span text:style-name="T2">102529 senders sent a combined 134120 messages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" style:family="graphic" style:parent-style-name="standard">
      <style:graphic-properties draw:stroke="none" draw:fill="none" draw:fill-color="#ffffff" fo:min-height="3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P4" style:family="paragraph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5" style:family="paragraph">
      <style:text-properties fo:font-family="'Bitstream Vera Sans'" style:font-style-name="Roman" style:font-family-generic="swiss" style:font-pitch="variable" fo:font-size="9pt" style:font-size-asian="18pt" style:font-size-complex="18pt"/>
    </style:style>
    <style:style style:name="P6" style:family="paragraph">
      <style:paragraph-properties fo:text-align="center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7" style:family="paragraph"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P10" style:family="paragraph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1" style:family="text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T2" style:family="text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T3" style:family="text">
      <style:text-properties fo:font-family="'Bitstream Vera Sans'" style:font-style-name="Roman" style:font-family-generic="swiss" style:font-pitch="variable" fo:font-size="9pt" style:font-size-asian="18pt" style:font-size-complex="18pt"/>
    </style:style>
    <style:style style:name="T4" style:family="text">
      <style:text-properties fo:font-family="'Bitstream Vera Sans'" style:font-family-generic="swiss" style:font-pitch="variable" fo:font-size="18pt" fo:font-weight="bold"/>
    </style:style>
    <style:style style:name="T5" style:family="text">
      <style:text-properties fo:font-family="'Bitstream Vera Sans'" style:font-style-name="Roman" style:font-family-generic="swiss" style:font-pitch="variable" fo:font-size="10pt" style:font-size-asian="18pt" style:font-size-complex="18pt"/>
    </style:style>
    <style:style style:name="T6" style:family="text">
      <style:text-properties fo:font-family="'Bitstream Vera Sans'" style:font-family-generic="swiss" style:font-pitch="variable" fo:font-size="16pt"/>
    </style:style>
    <style:style style:name="T7" style:family="text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8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.38cm" svg:height="2.38cm" svg:x="1.84cm" svg:y="6.365cm">
            <draw:image xlink:href="Pictures/100002000000005A0000005ABCAC7E56.png" xlink:type="simple" xlink:show="embed" xlink:actuate="onLoad">
              <text:p text:style-name="P2"/>
            </draw:image>
          </draw:frame>
          <draw:frame draw:style-name="gr2" draw:text-style-name="P3" draw:layer="layout" svg:width="6.704cm" svg:height="0.831cm" svg:x="4.778cm" svg:y="6.25cm">
            <draw:text-box>
              <text:p text:style-name="P2"><text:span text:style-name="T1">Fedora:fedoraproject.org</text:span></text:p>
            </draw:text-box>
          </draw:frame>
          <draw:frame draw:style-name="gr1" draw:text-style-name="P1" draw:layer="layout" svg:width="2.38cm" svg:height="1.772cm" svg:x="1.84cm" svg:y="9.038cm">
            <draw:image xlink:href="Pictures/100002000000005A00000043474B02E6.png" xlink:type="simple" xlink:show="embed" xlink:actuate="onLoad">
              <text:p text:style-name="P2"/>
            </draw:image>
          </draw:frame>
          <draw:frame draw:style-name="gr2" draw:text-style-name="P3" draw:layer="layout" svg:width="8.071cm" svg:height="0.831cm" svg:x="4.699cm" svg:y="9.497cm">
            <draw:text-box>
              <text:p text:style-name="P2"><text:span text:style-name="T1">Mandriva: www.mandriva.com</text:span></text:p>
            </draw:text-box>
          </draw:frame>
          <draw:frame draw:style-name="gr2" draw:text-style-name="P4" draw:layer="layout" svg:width="3.876cm" svg:height="0.903cm" svg:x="15.072cm" svg:y="4.613cm">
            <draw:text-box>
              <text:p text:style-name="P2"><text:span text:style-name="T2">And others: </text:span></text:p>
            </draw:text-box>
          </draw:frame>
          <draw:frame draw:style-name="gr1" draw:text-style-name="P1" draw:layer="layout" svg:width="3.81cm" svg:height="0.952cm" svg:x="15.015cm" svg:y="5.707cm">
            <draw:image xlink:href="Pictures/10000200000000B40000003C56E0207D.gif" xlink:type="simple" xlink:show="embed" xlink:actuate="onLoad">
              <text:p text:style-name="P2"/>
            </draw:image>
          </draw:frame>
          <draw:frame draw:style-name="gr2" draw:text-style-name="P5" draw:layer="layout" svg:width="7.216cm" svg:height="2.116cm" svg:x="19.127cm" svg:y="5.502cm">
            <draw:text-box>
              <text:p text:style-name="P2"><text:span text:style-name="T3">The OpenSolaris project is an open source</text:span></text:p>
              <text:p text:style-name="P2"><text:span text:style-name="T3">project sponsored by <text:s/>Sun Microsystems,</text:span></text:p>
              <text:p text:style-name="P2"><text:span text:style-name="T3">Inc, that is initially based on a subset of </text:span></text:p>
              <text:p text:style-name="P2"><text:span text:style-name="T3">the source code for the Solaris Operating</text:span></text:p>
              <text:p text:style-name="P2"><text:span text:style-name="T3">System. </text:span></text:p>
            </draw:text-box>
          </draw:frame>
          <draw:line draw:style-name="gr3" draw:text-style-name="P6" draw:layer="layout" svg:x1="0.968cm" svg:y1="11.598cm" svg:x2="26.926cm" svg:y2="11.598cm">
            <text:p text:style-name="P2"/>
          </draw:line>
          <draw:frame draw:style-name="gr2" draw:layer="layout" svg:width="7.44cm" svg:height="0.988cm" svg:x="1.092cm" svg:y="3.531cm">
            <draw:text-box>
              <text:p text:style-name="P2"><text:span text:style-name="T4">Operating Systems:</text:span></text:p>
            </draw:text-box>
          </draw:frame>
          <draw:frame draw:style-name="gr2" draw:text-style-name="P7" draw:layer="layout" svg:width="9.599cm" svg:height="2.306cm" svg:x="4.572cm" svg:y="7.163cm">
            <draw:text-box>
              <text:p text:style-name="P2"><text:span text:style-name="T5">Fedora Core is an operating system and platform, </text:span></text:p>
              <text:p text:style-name="P2"><text:span text:style-name="T5">based on Linux, that is always free for anyone to </text:span></text:p>
              <text:p text:style-name="P2"><text:span text:style-name="T5">use, modify and distribute, <text:s/>now and forever. </text:span></text:p>
              <text:p text:style-name="P2"><text:span text:style-name="T5">Fedora Core is part of the Fedora Project, sponsored </text:span></text:p>
              <text:p text:style-name="P2"><text:span text:style-name="T5">by Red Hat, Inc.</text:span></text:p>
            </draw:text-box>
          </draw:frame>
          <draw:frame draw:style-name="gr4" draw:text-style-name="P8" draw:layer="layout" svg:width="10.844cm" svg:height="1.27cm" svg:x="2.362cm" svg:y="4.613cm">
            <draw:text-box>
              <text:p text:style-name="P2"><text:span text:style-name="T6">Linux – literally 100's of distributions</text:span>:</text:p>
            </draw:text-box>
          </draw:frame>
          <draw:frame draw:style-name="gr5" draw:text-style-name="P9" draw:layer="layout" svg:width="7.267cm" svg:height="3.54cm" svg:x="19.116cm" svg:y="7.788cm">
            <draw:text-box>
              <text:p text:style-name="P2"><text:span text:style-name="T5">FreeBSD® is an advanced operating </text:span></text:p>
              <text:p text:style-name="P2"><text:span text:style-name="T5">system for x86 compatible (including </text:span></text:p>
              <text:p text:style-name="P2"><text:span text:style-name="T5">Pentium® and Athlon™), amd64 </text:span></text:p>
              <text:p text:style-name="P2"><text:span text:style-name="T5">compatibles, UltraSPARC®, IA-64, </text:span></text:p>
              <text:p text:style-name="P2"><text:span text:style-name="T5">PC-98 and ARM architectures. It is derived from BSD, the version of </text:span></text:p>
              <text:p text:style-name="P2"><text:span text:style-name="T5">UNIX® developed at the University of </text:span></text:p>
              <text:p text:style-name="P2"><text:span text:style-name="T5">California, Berkeley. </text:span></text:p>
            </draw:text-box>
          </draw:frame>
          <draw:frame draw:style-name="gr1" draw:text-style-name="P1" draw:layer="layout" svg:width="3.279cm" svg:height="3.81cm" svg:x="15.202cm" svg:y="7.788cm">
            <draw:image xlink:href="Pictures/10000000000000B2000000C444503192.png" xlink:type="simple" xlink:show="embed" xlink:actuate="onLoad">
              <text:p text:style-name="P2"/>
            </draw:image>
          </draw:frame>
        </draw:g>
        <draw:frame draw:style-name="gr2" draw:layer="layout" svg:width="8.08cm" svg:height="1.64cm" svg:x="0.993cm" svg:y="11.786cm">
          <draw:text-box>
            <text:p text:style-name="P2"><text:span text:style-name="T4">Application Software:</text:span></text:p>
            <text:p text:style-name="P2"><text:span text:style-name="T6"/></text:p>
          </draw:text-box>
        </draw:frame>
        <draw:g>
          <draw:frame draw:style-name="gr1" draw:text-style-name="P1" draw:layer="layout" svg:width="14.207cm" svg:height="1.348cm" svg:x="1.035cm" svg:y="16.231cm">
            <draw:image xlink:href="Pictures/10000000000002190000003344061ACE.gif" xlink:type="simple" xlink:show="embed" xlink:actuate="onLoad">
              <text:p text:style-name="P2"/>
            </draw:image>
          </draw:frame>
          <draw:frame draw:style-name="gr2" draw:text-style-name="P4" draw:layer="layout" svg:width="9.307cm" svg:height="1.555cm" svg:x="16.275cm" svg:y="16.231cm">
            <draw:text-box>
              <text:p text:style-name="P2"><text:span text:style-name="T2">The apache http (web) server &amp;</text:span></text:p>
              <text:p text:style-name="P2"><text:span text:style-name="T2">many others projects</text:span></text:p>
            </draw:text-box>
          </draw:frame>
        </draw:g>
        <draw:g>
          <draw:frame draw:style-name="gr1" draw:text-style-name="P1" draw:layer="layout" svg:width="2.652cm" svg:height="2.793cm" svg:x="0.991cm" svg:y="17.883cm">
            <draw:image xlink:href="Pictures/100002010000005E00000063D5A4BBAC.png" xlink:type="simple" xlink:show="embed" xlink:actuate="onLoad">
              <text:p text:style-name="P2"/>
            </draw:image>
          </draw:frame>
          <draw:g>
            <draw:frame draw:style-name="gr2" draw:text-style-name="P4" draw:layer="layout" svg:width="17.486cm" svg:height="0.903cm" svg:x="4.166cm" svg:y="18.136cm">
              <draw:text-box>
                <text:p text:style-name="P2"><text:span text:style-name="T2">The GNU software project from the Free Software Foundation</text:span></text:p>
              </draw:text-box>
            </draw:frame>
            <draw:frame draw:style-name="gr2" draw:text-style-name="P10" draw:layer="layout" svg:width="20.767cm" svg:height="1.243cm" svg:x="4.367cm" svg:y="18.798cm">
              <draw:text-box>
                <text:p text:style-name="P2"><text:span text:style-name="T7">Includes many of the unix ulitities used by linux distro's (gcc, gmake, emacs,...), desktops tools</text:span></text:p>
                <text:p text:style-name="P2"><text:span text:style-name="T7">(gnome) and complete application suites (GIMP, octave) </text:span></text:p>
              </draw:text-box>
            </draw:frame>
          </draw:g>
        </draw:g>
        <draw:frame draw:style-name="gr1" draw:text-style-name="P1" draw:layer="layout" svg:width="5.291cm" svg:height="1.534cm" svg:x="1.626cm" svg:y="13.427cm">
          <draw:image xlink:href="Pictures/10000000000000C80000003A40B71CC6.gif" xlink:type="simple" xlink:show="embed" xlink:actuate="onLoad">
            <text:p text:style-name="P2"/>
          </draw:image>
        </draw:frame>
        <draw:frame draw:style-name="gr2" draw:text-style-name="P7" draw:layer="layout" svg:width="17.211cm" svg:height="2.306cm" svg:x="6.706cm" svg:y="13.156cm">
          <draw:text-box>
            <text:p text:style-name="P2"><text:span text:style-name="T5">OpenOffice.org is a multiplatform and multilingual office suite and an open-source project. </text:span></text:p>
            <text:p text:style-name="P2"><text:span text:style-name="T5">Compatible with all major office suites, the product is free to download, use, and distribute.</text:span></text:p>
            <text:p text:style-name="P2"><text:span text:style-name="T5"/></text:p>
            <text:p text:style-name="P2"><text:span text:style-name="T5">OpenOffice.org 2.0 and its sibling commercial office suite, and StarOffice 8 are the most mature </text:span></text:p>
            <text:p text:style-name="P2"><text:span text:style-name="T5">tools available today to users seeking to create documents in Open Document Format (ODF).</text:span></text:p>
          </draw:text-box>
        </draw:frame>
        <draw:frame draw:style-name="gr2" draw:text-style-name="P3" draw:layer="layout" svg:width="22.926cm" svg:height="1.568cm" svg:x="1.451cm" svg:y="1.17cm">
          <draw:text-box>
            <text:p text:style-name="P2"><text:span text:style-name="T8">Open source</text:span><text:span text:style-name="T1"> refers to the users' freedom to use, copy, distribute, study, change and </text:span></text:p>
            <text:p text:style-name="P2"><text:span text:style-name="T1">improve the software by following particular and well-defined licensing rules</text:span></text:p>
          </draw:text-box>
        </draw:frame>
        <draw:frame draw:style-name="gr6" draw:text-style-name="P4" draw:layer="layout" svg:width="0.502cm" svg:height="1.424cm" svg:x="19.406cm" svg:y="16.866cm">
          <draw:text-box>
            <text:p text:style-name="P2"/>
          </draw:text-box>
        </draw:frame>
        <draw:frame draw:style-name="gr6" draw:text-style-name="P4" draw:layer="layout" svg:width="0.502cm" svg:height="1.424cm" svg:x="20.676cm" svg:y="16.046cm">
          <draw:text-box>
            <text:p text:style-name="P2"/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1cm" svg:stroke-color="#000000" draw:marker-start-width="0.276cm" draw:marker-end-width="0.276cm" draw:fill="solid" draw:fill-color="#ffffcc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fo:font-weight="bold"/>
    </style:style>
    <style:style style:name="P3" style:family="paragraph">
      <style:paragraph-properties fo:margin-left="0cm" fo:margin-right="0cm" text:enable-numbering="false" fo:text-indent="0cm"/>
    </style:style>
    <style:style style:name="T1" style:family="text">
      <style:text-properties fo:font-size="2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6.275cm" svg:height="2.462cm" svg:x="0.635cm" svg:y="5.315cm">
          <draw:text-box>
            <text:p text:style-name="P1">The OpenDocument Format (ODF) is the open standard implementation of XML for</text:p>
            <text:p text:style-name="P1">electronic office documents that was ratified by the International Standards </text:p>
            <text:p text:style-name="P1">Organization (ISO) in May 2005.</text:p>
          </draw:text-box>
        </draw:frame>
        <draw:frame draw:style-name="gr1" draw:layer="layout" svg:width="26.626cm" svg:height="1.725cm" svg:x="0.613cm" svg:y="11.075cm">
          <draw:text-box>
            <text:p text:style-name="P1">Microsoft's proprietary formats (including their XML) are not ODF compliant and are</text:p>
            <text:p text:style-name="P1">designed solely to lock you in to using Microsoft software – choice is not an option!</text:p>
          </draw:text-box>
        </draw:frame>
        <draw:frame draw:style-name="gr1" draw:layer="layout" svg:width="25.707cm" svg:height="2.462cm" svg:x="0.662cm" svg:y="2.54cm">
          <draw:text-box>
            <text:p text:style-name="P1">The ideal for a standard file format for electronic documents is one that is open, </text:p>
            <text:p text:style-name="P1">accessible to everyone, and that can be implemented in any kind of software --</text:p>
            <text:p text:style-name="P1">whether of the commercial type, or of the Free Software or open source type.</text:p>
          </draw:text-box>
        </draw:frame>
        <draw:frame draw:style-name="gr1" draw:layer="layout" svg:width="26.918cm" svg:height="2.462cm" svg:x="0.635cm" svg:y="8.231cm">
          <draw:text-box>
            <text:p text:style-name="P1">The ODF is already the target of IT policy or legislation in Massachusetts, Minnesota,</text:p>
            <text:p text:style-name="P1">the Bristol City Council (England), and at the national and municipal government </text:p>
            <text:p text:style-name="P1">levels in Belgium, Denmark, France, Australia, S Korea, and Malaysia, among others.</text:p>
          </draw:text-box>
        </draw:frame>
        <draw:frame draw:style-name="gr2" draw:text-style-name="P1" draw:layer="layout" svg:width="0.635cm" svg:height="1.237cm" svg:x="4.445cm" svg:y="18.415cm">
          <draw:text-box>
            <text:p text:style-name="P1"/>
          </draw:text-box>
        </draw:frame>
        <draw:frame draw:style-name="gr3" draw:text-style-name="P1" draw:layer="layout" svg:width="21.021cm" svg:height="0.988cm" svg:x="3.32cm" svg:y="13.253cm">
          <draw:text-box>
            <text:p text:style-name="P1">Please help promote the use of ODF at UBC and in all your work. <text:s/></text:p>
          </draw:text-box>
        </draw:frame>
        <draw:frame draw:style-name="gr4" draw:text-style-name="P2" draw:layer="layout" svg:width="11.576cm" svg:height="1.287cm" svg:x="8.503cm" svg:y="0.605cm">
          <draw:text-box>
            <text:p text:style-name="P1"><text:span text:style-name="T1">IT'S ALL ABOUT CHOICE</text:span></text:p>
          </draw:text-box>
        </draw:frame>
        <draw:frame draw:style-name="gr1" draw:layer="layout" svg:width="25.411cm" svg:height="2.462cm" svg:x="0.751cm" svg:y="14.52cm">
          <draw:text-box>
            <text:p text:style-name="P3">Never send documents in MS Office formats <text:span text:style-name="T2">(thereby forcing others to use MS Office)</text:span></text:p>
            <text:p text:style-name="P3">and don't accept MS Office formated documents from others <text:span text:style-name="T2">(who thereby force you</text:span></text:p>
            <text:p text:style-name="P3"><text:span text:style-name="T2">into using it!)</text:span>.</text:p>
          </draw:text-box>
        </draw:frame>
        <draw:frame draw:style-name="gr5" draw:text-style-name="P1" draw:layer="layout" svg:width="25.267cm" svg:height="2.462cm" svg:x="1.168cm" svg:y="17.658cm">
          <draw:text-box>
            <text:p text:style-name="P1">OpenOffice.org 2.0 and its sibling commercial office suite, and StarOffice 8 are </text:p>
            <text:p text:style-name="P1">the most mature tools available today to users seeking to create documents </text:p>
            <text:p text:style-name="P1">in ODF. <text:s/>We strongly support their use for all your work.</text:p>
          </draw:text-box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