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date style:data-style-name="N84" text:date-value="2007-05-03T08:47:56.13" text:fixed="true">2007-05-03</text:date></text:p>
      <text:p text:style-name="P2">JOIN WIN2000/XP TO PHAS DOMAIN CHECKLIST:</text:p>
      <text:p text:style-name="Standard"/>
      <text:list text:style-name="L1">
        <text:list-item>
          <text:p text:style-name="P3">Windows 2000/XP workstation</text:p>
          <text:p text:style-name="P4"/>
        </text:list-item>
      </text:list>
      <text:list text:style-name="L2">
        <text:list-item>
          <text:list>
            <text:list-item>
              <text:p text:style-name="P5">Join to PHAS domain<text:tab/><text:tab/><text:tab/><text:tab/><text:tab/><text:tab/><text:tab/>_______</text:p>
              <text:list>
                <text:list-item>
                  <text:p text:style-name="P5">Right-click on My Computer -&gt; Select Properties</text:p>
                </text:list-item>
                <text:list-item>
                  <text:p text:style-name="P5">Click the Network Identification tab -&gt; Click the Properties button</text:p>
                </text:list-item>
                <text:list-item>
                  <text:p text:style-name="P5">Under “Member of”, click the “Domain:” radio button,</text:p>
                </text:list-item>
                <text:list-item>
                  <text:p text:style-name="P5">Type “phas”</text:p>
                </text:list-item>
                <text:list-item>
                  <text:p text:style-name="P5">When prompted for name and password,</text:p>
                </text:list-item>
                <text:list-item>
                  <text:p text:style-name="P5">Enter “bigcheese” and “adam's coffee”, respectively</text:p>
                </text:list-item>
              </text:list>
              <text:p text:style-name="P5"/>
            </text:list-item>
            <text:list-item>
              <text:p text:style-name="P5">Reboot the computer <text:tab/><text:tab/><text:tab/><text:tab/><text:tab/><text:tab/><text:tab/>_______</text:p>
              <text:p text:style-name="P5"/>
            </text:list-item>
            <text:list-item>
              <text:p text:style-name="P5">Is the user able to log on<text:tab/><text:tab/><text:tab/><text:tab/><text:tab/><text:tab/><text:tab/>_______</text:p>
              <text:list>
                <text:list-item>
                  <text:p text:style-name="P5">After reboot, at logon, press Control-Alt-Delete</text:p>
                </text:list-item>
                <text:list-item>
                  <text:p text:style-name="P5">Click the Options button</text:p>
                </text:list-item>
                <text:list-item>
                  <text:p text:style-name="P5">Select PHAS from the drop-down list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5-02T15:12:27</meta:creation-date>
    <dc:date>2007-05-03T14:43:43</dc:date>
    <dc:language>en-US</dc:language>
    <meta:editing-cycles>75</meta:editing-cycles>
    <meta:editing-duration>PT18H22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82" meta:character-count="547"/>
  </office:meta>
</office:document-meta>
</file>